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1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5013" text:anchor-type="paragraph" svg:x="0.03667in" svg:y="0.05667in" svg:width="8.18667in" svg:height="11.57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5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formación  - Grafiguini.com</meta:initial-creator>
    <dc:creator>word2</dc:creator>
    <meta:creation-date>2026-01-29T12:52:00Z</meta:creation-date>
    <dc:date>2026-01-29T12:5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