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8in">
        <style:tab-stops/>
      </style:paragraph-properties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964" text:anchor-type="paragraph" svg:x="0in" svg:y="0in" svg:width="8.25in" svg:height="11.66333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ernando Pineda</meta:initial-creator>
    <dc:creator>word</dc:creator>
    <meta:creation-date>2026-01-29T12:54:00Z</meta:creation-date>
    <dc:date>2026-01-29T12:54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