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6">
      <text:list-level-style-bullet text:level="1" text:style-name="WW_CharLFO6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7">
      <text:list-level-style-bullet text:level="1" text:style-name="WW_CharLFO7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8">
      <text:list-level-style-bullet text:level="1" text:style-name="WW_CharLFO8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8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8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8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8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9">
      <text:list-level-style-bullet text:level="1" text:style-name="WW_CharLFO9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9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9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9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9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9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9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9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10">
      <text:list-level-style-bullet text:level="1" text:style-name="WW_CharLFO10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10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10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10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10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10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27in" fo:line-height="107%" fo:margin-left="0.018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bottom="0.1215in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bottom="0.1201in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margin-bottom="0.1201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bottom="0.1201in"/>
    </style:style>
    <style:style style:name="P10" style:parent-style-name="Normal" style:family="paragraph">
      <style:paragraph-properties fo:margin-bottom="0.1194in" fo:margin-left="-0.0034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left="0.2465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Heading1" style:family="paragraph">
      <style:paragraph-properties fo:margin-bottom="0.0069in" fo:margin-left="0.5in" fo:text-indent="-0.25in">
        <style:tab-stops/>
      </style:paragraph-properties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Normal" style:family="paragraph">
      <style:paragraph-properties fo:margin-bottom="0.1194in" fo:margin-left="0.5in" fo:text-indent="-0.25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Heading1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bottom="0.1173in"/>
    </style:style>
    <style:style style:name="P25" style:parent-style-name="Normal" style:family="paragraph">
      <style:paragraph-properties fo:margin-bottom="0.1173in"/>
    </style:style>
    <style:style style:name="P26" style:parent-style-name="Heading1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bottom="0.1194in" fo:margin-left="-0.0034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bottom="0.1201in"/>
    </style:style>
    <style:style style:name="P30" style:parent-style-name="Normal" style:family="paragraph">
      <style:paragraph-properties fo:margin-bottom="0.1173in"/>
    </style:style>
    <style:style style:name="P31" style:parent-style-name="Normal" style:family="paragraph">
      <style:paragraph-properties fo:margin-bottom="0.1194in" fo:margin-left="-0.0034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indent="-0.25in"/>
    </style:style>
    <style:style style:name="P34" style:parent-style-name="Normal" style:family="paragraph">
      <style:paragraph-properties fo:text-indent="-0.25in"/>
    </style:style>
    <style:style style:name="P35" style:parent-style-name="Normal" style:family="paragraph">
      <style:paragraph-properties fo:text-indent="-0.25in"/>
    </style:style>
    <style:style style:name="P36" style:parent-style-name="Normal" style:family="paragraph">
      <style:paragraph-properties fo:text-indent="-0.25in"/>
    </style:style>
    <style:style style:name="P37" style:parent-style-name="Normal" style:family="paragraph">
      <style:paragraph-properties fo:margin-bottom="0.1201in" fo:text-indent="-0.25in"/>
    </style:style>
    <style:style style:name="P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9" style:parent-style-name="Heading1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bottom="0.1166in"/>
    </style:style>
    <style:style style:name="P41" style:parent-style-name="Normal" style:family="paragraph">
      <style:paragraph-properties fo:text-indent="-0.25in"/>
    </style:style>
    <style:style style:name="P42" style:parent-style-name="Normal" style:family="paragraph">
      <style:paragraph-properties fo:text-indent="-0.25in"/>
    </style:style>
    <style:style style:name="P43" style:parent-style-name="Normal" style:family="paragraph">
      <style:paragraph-properties fo:text-indent="-0.25in"/>
    </style:style>
    <style:style style:name="P44" style:parent-style-name="Normal" style:family="paragraph">
      <style:paragraph-properties fo:text-indent="-0.25in"/>
    </style:style>
    <style:style style:name="P45" style:parent-style-name="Normal" style:family="paragraph">
      <style:paragraph-properties fo:margin-bottom="0.1201in" fo:text-indent="-0.25in"/>
    </style:style>
    <style:style style:name="P46" style:parent-style-name="Normal" style:family="paragraph">
      <style:paragraph-properties fo:margin-bottom="0.1194in" fo:margin-left="-0.0034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Heading1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margin-bottom="0.1173in"/>
    </style:style>
    <style:style style:name="P50" style:parent-style-name="Normal" style:family="paragraph">
      <style:paragraph-properties fo:margin-bottom="0.1201in"/>
    </style:style>
    <style:style style:name="P51" style:parent-style-name="Normal" style:family="paragraph">
      <style:paragraph-properties fo:text-indent="-0.25in"/>
    </style:style>
    <style:style style:name="P52" style:parent-style-name="Normal" style:family="paragraph">
      <style:paragraph-properties fo:text-indent="-0.25in"/>
    </style:style>
    <style:style style:name="P53" style:parent-style-name="Normal" style:family="paragraph">
      <style:paragraph-properties fo:text-indent="-0.25in"/>
    </style:style>
    <style:style style:name="P54" style:parent-style-name="Normal" style:family="paragraph">
      <style:paragraph-properties fo:margin-bottom="0.1215in" fo:text-indent="-0.25in"/>
    </style:style>
    <style:style style:name="P55" style:parent-style-name="Heading1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bottom="0.1201in"/>
    </style:style>
    <style:style style:name="P57" style:parent-style-name="Normal" style:family="paragraph">
      <style:paragraph-properties fo:margin-bottom="0.1201in"/>
    </style:style>
    <style:style style:name="P58" style:parent-style-name="Normal" style:family="paragraph">
      <style:paragraph-properties fo:text-indent="-0.25in"/>
    </style:style>
    <style:style style:name="P59" style:parent-style-name="Normal" style:family="paragraph">
      <style:paragraph-properties fo:text-indent="-0.25in"/>
    </style:style>
    <style:style style:name="P60" style:parent-style-name="Normal" style:family="paragraph">
      <style:paragraph-properties fo:text-indent="-0.25in"/>
    </style:style>
    <style:style style:name="P61" style:parent-style-name="Normal" style:family="paragraph">
      <style:paragraph-properties fo:margin-bottom="0.1201in" fo:text-indent="-0.25in"/>
    </style:style>
    <style:style style:name="P62" style:parent-style-name="Heading1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line-height="170%" fo:margin-right="3.3729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margin-bottom="0.1201in"/>
    </style:style>
    <style:style style:name="P66" style:parent-style-name="Normal" style:family="paragraph">
      <style:paragraph-properties fo:text-indent="-0.25in"/>
    </style:style>
    <style:style style:name="P67" style:parent-style-name="Normal" style:family="paragraph">
      <style:paragraph-properties fo:text-indent="-0.25in"/>
    </style:style>
    <style:style style:name="P68" style:parent-style-name="Normal" style:family="paragraph">
      <style:paragraph-properties fo:text-indent="-0.25in"/>
    </style:style>
    <style:style style:name="P69" style:parent-style-name="Normal" style:family="paragraph">
      <style:paragraph-properties fo:margin-bottom="0.1201in" fo:text-indent="-0.25in"/>
    </style:style>
    <style:style style:name="P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Heading1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bottom="0.1215in"/>
    </style:style>
    <style:style style:name="P74" style:parent-style-name="Normal" style:family="paragraph">
      <style:paragraph-properties fo:margin-bottom="0.1201in"/>
    </style:style>
    <style:style style:name="P75" style:parent-style-name="Normal" style:family="paragraph">
      <style:paragraph-properties fo:text-indent="-0.25in"/>
    </style:style>
    <style:style style:name="P76" style:parent-style-name="Normal" style:family="paragraph">
      <style:paragraph-properties fo:text-indent="-0.25in"/>
    </style:style>
    <style:style style:name="P77" style:parent-style-name="Normal" style:family="paragraph">
      <style:paragraph-properties fo:text-indent="-0.25in"/>
    </style:style>
    <style:style style:name="P78" style:parent-style-name="Normal" style:family="paragraph">
      <style:paragraph-properties fo:margin-bottom="0.1201in" fo:text-indent="-0.25in"/>
    </style:style>
    <style:style style:name="P79" style:parent-style-name="Heading1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text-indent="-0.25in"/>
    </style:style>
    <style:style style:name="P81" style:parent-style-name="Normal" style:family="paragraph">
      <style:paragraph-properties fo:text-indent="-0.25in"/>
    </style:style>
    <style:style style:name="P82" style:parent-style-name="Normal" style:family="paragraph">
      <style:paragraph-properties fo:margin-bottom="0.1201in" fo:margin-left="0.5069in">
        <style:tab-stops/>
      </style:paragraph-properties>
    </style:style>
    <style:style style:name="P83" style:parent-style-name="Heading1" style:family="paragraph">
      <style:paragraph-properties fo:margin-left="-0.0034in">
        <style:tab-stops/>
      </style:paragraph-properties>
    </style:style>
    <style:style style:name="P84" style:parent-style-name="Normal" style:family="paragraph">
      <style:paragraph-properties fo:margin-right="2.8625in" fo:text-indent="-0.25in"/>
    </style:style>
    <style:style style:name="T85" style:parent-style-name="DefaultParagraphFont" style:family="text">
      <style:text-properties style:font-name="Arial" style:font-name-asian="Arial" style:font-name-complex="Arial"/>
    </style:style>
    <style:style style:name="P86" style:parent-style-name="Normal" style:family="paragraph">
      <style:paragraph-properties fo:margin-bottom="0.1215in" fo:margin-right="2.8625in" fo:text-indent="-0.25in"/>
    </style:style>
    <style:style style:name="T87" style:parent-style-name="DefaultParagraphFont" style:family="text">
      <style:text-properties style:font-name="Courier New" style:font-name-asian="Courier New" style:font-name-complex="Courier New"/>
    </style:style>
    <style:style style:name="T88" style:parent-style-name="DefaultParagraphFont" style:family="text">
      <style:text-properties style:font-name="Arial" style:font-name-asian="Arial" style:font-name-complex="Arial"/>
    </style:style>
    <style:style style:name="T89" style:parent-style-name="DefaultParagraphFont" style:family="text">
      <style:text-properties style:font-name="Courier New" style:font-name-asian="Courier New" style:font-name-complex="Courier New"/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T91" style:parent-style-name="DefaultParagraphFont" style:family="text">
      <style:text-properties style:font-name="Courier New" style:font-name-asian="Courier New" style:font-name-complex="Courier New"/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T93" style:parent-style-name="DefaultParagraphFont" style:family="text">
      <style:text-properties style:font-name="Courier New" style:font-name-asian="Courier New" style:font-name-complex="Courier New"/>
    </style:style>
    <style:style style:name="T94" style:parent-style-name="DefaultParagraphFont" style:family="text">
      <style:text-properties style:font-name="Arial" style:font-name-asian="Arial" style:font-name-complex="Arial"/>
    </style:style>
    <style:style style:name="P95" style:parent-style-name="Heading1" style:family="paragraph">
      <style:paragraph-properties fo:margin-left="-0.0034in">
        <style:tab-stops/>
      </style:paragraph-properties>
    </style:style>
    <style:style style:name="P96" style:parent-style-name="Normal" style:family="paragraph">
      <style:paragraph-properties fo:text-indent="-0.25in"/>
    </style:style>
    <style:style style:name="P97" style:parent-style-name="Normal" style:family="paragraph">
      <style:paragraph-properties fo:text-indent="-0.25in"/>
    </style:style>
    <style:style style:name="P98" style:parent-style-name="Normal" style:family="paragraph">
      <style:paragraph-properties fo:text-indent="-0.25in"/>
    </style:style>
    <style:style style:name="P99" style:parent-style-name="Normal" style:family="paragraph">
      <style:paragraph-properties fo:text-indent="-0.25in"/>
    </style:style>
    <style:style style:name="P100" style:parent-style-name="Normal" style:family="paragraph">
      <style:paragraph-properties fo:text-indent="-0.25in"/>
    </style:style>
    <style:style style:name="P101" style:parent-style-name="Normal" style:family="paragraph">
      <style:paragraph-properties fo:text-indent="-0.25in"/>
    </style:style>
    <style:style style:name="P102" style:parent-style-name="Normal" style:family="paragraph">
      <style:paragraph-properties fo:text-indent="-0.25in"/>
    </style:style>
    <style:style style:name="P103" style:parent-style-name="Normal" style:family="paragraph">
      <style:paragraph-properties fo:margin-bottom="0.1201in" fo:text-indent="-0.25in"/>
    </style:style>
    <style:style style:name="P104" style:parent-style-name="Heading1" style:family="paragraph">
      <style:paragraph-properties fo:margin-left="-0.0034in">
        <style:tab-stops/>
      </style:paragraph-properties>
    </style:style>
    <style:style style:name="P105" style:parent-style-name="Normal" style:family="paragraph">
      <style:paragraph-properties fo:margin-bottom="0.1166in"/>
    </style:style>
    <style:style style:name="P106" style:parent-style-name="Heading1" style:family="paragraph">
      <style:paragraph-properties fo:margin-left="-0.0034in">
        <style:tab-stops/>
      </style:paragraph-properties>
    </style:style>
    <style:style style:name="P107" style:parent-style-name="Normal" style:family="paragraph">
      <style:paragraph-properties fo:text-indent="-0.25in"/>
    </style:style>
    <style:style style:name="P108" style:parent-style-name="Normal" style:family="paragraph">
      <style:paragraph-properties fo:text-indent="-0.25in"/>
    </style:style>
    <style:style style:name="P109" style:parent-style-name="Normal" style:family="paragraph">
      <style:paragraph-properties fo:text-indent="-0.25in"/>
    </style:style>
  </office:automatic-styles>
  <office:body>
    <office:text text:use-soft-page-breaks="true">
      <text:p text:style-name="P1"><text:span text:style-name="T2">CURRICULUM VITAE<text:s/></text:span></text:p>
      <text:p text:style-name="P3"><text:span text:style-name="T4">Nombre completo:</text:span><text:s/>Pedro Estévez Domínguez<text:s/></text:p>
      <text:p text:style-name="P5"><text:span text:style-name="T6">Fecha y lugar de nacimiento:</text:span><text:s/>11 de junio de 1971, Santa María de Guía (Las Palmas)<text:s/></text:p>
      <text:p text:style-name="P7"><text:span text:style-name="T8">Residencia:</text:span><text:s/>Canarias, España<text:s/></text:p>
      <text:p text:style-name="P9">________________________________________<text:s/></text:p>
      <text:p text:style-name="P10"><text:span text:style-name="T11">CARGOS ACTUALES<text:s/></text:span></text:p>
      <text:p text:style-name="P12">•<text:span text:style-name="T13"><text:s/></text:span>Presidente del<text:s/><text:span text:style-name="T14">Club Natación Las Palmas</text:span><text:s/>(desde mayo de 2018)<text:s/></text:p>
      <text:h text:style-name="P15" text:outline-level="1"><text:span text:style-name="T16">•</text:span><text:span text:style-name="T17"><text:s/></text:span><text:span text:style-name="T18">Presidente de la<text:s/></text:span>Fundación Canaria de Deporte Inclusivo CN Las Palmas<text:span text:style-name="T19"><text:s/>(desde 2019)<text:s/></text:span></text:h>
      <text:p text:style-name="P20">•<text:span text:style-name="T21"><text:s/></text:span>Director General y socio fundador de<text:s/><text:span text:style-name="T22">DIDEIN – Diseño, Desarrollo e Instalaciones Singulares S.L.<text:s/></text:span></text:p>
      <text:h text:style-name="P23" text:outline-level="1">PERFIL PROFESIONAL<text:s/></text:h>
      <text:p text:style-name="P24">Directivo y empresario con más de 25 años de experiencia en dirección empresarial, gestión financiera, liderazgo de equipos y desarrollo organizativo. Ha desempeñado funciones de alta responsabilidad en el sector financiero y empresarial, asumiendo la gestión<text:s/>de presupuestos relevantes, procesos de reestructuración y dirección de áreas estratégicas.<text:s/></text:p>
      <text:soft-page-break/>
      <text:p text:style-name="P25">En el ámbito deportivo e institucional, ejerce funciones de presidencia en entidades de referencia en Canarias, impulsando modelos de gestión orientados a la sostenibilidad económica, la transparencia, la profesionalización y el desarrollo social a través del deporte, con especial atención al deporte adaptado y la inclusión.<text:s/></text:p>
      <text:h text:style-name="P26" text:outline-level="1">EXPERIENCIA PROFESIONAL<text:s/></text:h>
      <text:p text:style-name="P27"><text:span text:style-name="T28">DIDEIN – Diseño, Desarrollo e Instalaciones Singulares S.L.<text:s/></text:span></text:p>
      <text:p text:style-name="P29">Cargo: Director General y socio fundador<text:s/></text:p>
      <text:p text:style-name="P30">Actividad: Empresa especializada en diseño, fabricación e instalación de soluciones técnicas en aluminio estructural marino.<text:s/></text:p>
      <text:p text:style-name="P31"><text:span text:style-name="T32">Funciones principales:<text:s/></text:span></text:p>
      <text:list text:style-name="LFO1" text:continue-numbering="true">
        <text:list-item>
          <text:p text:style-name="P33">Dirección estratégica y gestión corporativa.<text:s/></text:p>
        </text:list-item>
        <text:list-item>
          <text:p text:style-name="P34">Planificación financiera y control económico.<text:s/></text:p>
        </text:list-item>
        <text:list-item>
          <text:p text:style-name="P35">Gestión de equipos técnicos, administrativos y productivos.<text:s/></text:p>
        </text:list-item>
        <text:list-item>
          <text:p text:style-name="P36">Desarrollo de negocio y relaciones institucionales.<text:s/></text:p>
        </text:list-item>
        <text:list-item>
          <text:p text:style-name="P37">Implantación de procesos de mejora organizativa y digitalización.<text:s/></text:p>
        </text:list-item>
      </text:list>
      <text:p text:style-name="P38"><text:s/></text:p>
      <text:soft-page-break/>
      <text:h text:style-name="P39" text:outline-level="1">Consultoría estratégica empresarial (actividad profesional como autónomo)<text:s/></text:h>
      <text:p text:style-name="P40">Actividad profesional independiente orientada al acompañamiento de empresas y grupos empresariales en procesos de:<text:s/></text:p>
      <text:list text:style-name="LFO2" text:continue-numbering="true">
        <text:list-item>
          <text:p text:style-name="P41">Definición y despliegue de estrategia corporativa.<text:s/></text:p>
        </text:list-item>
        <text:list-item>
          <text:p text:style-name="P42">Reestructuración financiera y organizativa.<text:s/></text:p>
        </text:list-item>
        <text:list-item>
          <text:p text:style-name="P43">Mejora de procesos internos y eficiencia operativa.<text:s/></text:p>
        </text:list-item>
        <text:list-item>
          <text:p text:style-name="P44">Análisis económico-financiero y control de gestión.<text:s/></text:p>
        </text:list-item>
        <text:list-item>
          <text:p text:style-name="P45">Apoyo a equipos directivos en toma de decisiones.<text:s/></text:p>
        </text:list-item>
      </text:list>
      <text:p text:style-name="P46"><text:span text:style-name="T47">Sector financiero<text:s/></text:span></text:p>
      <text:h text:style-name="P48" text:outline-level="1">Caja Insular de Ahorros de Canarias<text:s/></text:h>
      <text:p text:style-name="P49">Director de Área de Recursos Humanos y miembro del Comité de Dirección (2003– 2011)<text:s/></text:p>
      <text:p text:style-name="P50">Funciones:<text:s/></text:p>
      <text:list text:style-name="LFO3" text:continue-numbering="true">
        <text:list-item>
          <text:p text:style-name="P51">Dirección del área de RR. HH.<text:s/></text:p>
        </text:list-item>
        <text:list-item>
          <text:p text:style-name="P52">Gestión presupuestaria superior a 60 millones de euros.<text:s/></text:p>
        </text:list-item>
        <text:list-item>
          <text:p text:style-name="P53">Negociación colectiva y relaciones laborales.<text:s/></text:p>
        </text:list-item>
        <text:list-item>
          <text:p text:style-name="P54">Participación en procesos de transformación organizativa y financiera.<text:s/></text:p>
        </text:list-item>
      </text:list>
      <text:h text:style-name="P55" text:outline-level="1">Banco Sabadell / Banesto / BBVA<text:s/></text:h>
      <text:p text:style-name="P56">Banca de Empresas (1996–2003)<text:s/></text:p>
      <text:p text:style-name="P57">Funciones:<text:s/></text:p>
      <text:list text:style-name="LFO4" text:continue-numbering="true">
        <text:list-item>
          <text:p text:style-name="P58">Gestión de cartera de empresas.<text:s/></text:p>
        </text:list-item>
        <text:list-item>
          <text:p text:style-name="P59">Análisis de riesgos financieros.<text:s/></text:p>
        </text:list-item>
        <text:list-item>
          <text:p text:style-name="P60">Desarrollo comercial y asesoramiento empresarial.<text:s/></text:p>
        </text:list-item>
        <text:list-item>
          <text:p text:style-name="P61">Formación especializada en banca de empresas y dirección comercial.<text:s/></text:p>
        </text:list-item>
      </text:list>
      <text:h text:style-name="P62" text:outline-level="1">EXPERIENCIA INSTITUCIONAL Y DEPORTIVA<text:s/></text:h>
      <text:p text:style-name="P63"><text:span text:style-name="T64">Club Natación Las Palmas<text:s/></text:span>Presidente desde mayo de 2018.<text:s/></text:p>
      <text:p text:style-name="P65">Funciones:<text:s/></text:p>
      <text:list text:style-name="LFO5" text:continue-numbering="true">
        <text:list-item>
          <text:p text:style-name="P66">Dirección institucional y representación legal del Club.<text:s/></text:p>
        </text:list-item>
        <text:list-item>
          <text:p text:style-name="P67">Definición<text:s/>de la estrategia deportiva y organizativa.<text:s/></text:p>
        </text:list-item>
        <text:list-item>
          <text:p text:style-name="P68">Impulso de procesos de profesionalización y sostenibilidad económica.<text:s/></text:p>
        </text:list-item>
        <text:list-item>
          <text:p text:style-name="P69">Relaciones con federaciones, patrocinadores y administraciones públicas.<text:s/></text:p>
        </text:list-item>
      </text:list>
      <text:p text:style-name="P70"><text:span text:style-name="T71"><text:s/></text:span></text:p>
      <text:h text:style-name="P72" text:outline-level="1">Fundación Canaria de Deporte Inclusivo CN Las Palmas<text:s/></text:h>
      <text:p text:style-name="P73">Presidente<text:s/>desde 2019.<text:s/></text:p>
      <text:p text:style-name="P74">Funciones:<text:s/></text:p>
      <text:list text:style-name="LFO6" text:continue-numbering="true">
        <text:list-item>
          <text:p text:style-name="P75">Dirección institucional de la Fundación.<text:s/></text:p>
        </text:list-item>
        <text:list-item>
          <text:p text:style-name="P76">Promoción del deporte adaptado como herramienta de inclusión social.<text:s/></text:p>
        </text:list-item>
        <text:list-item>
          <text:p text:style-name="P77">Gestión de proyectos subvencionados y colaboración con entidades públicas.<text:s/></text:p>
        </text:list-item>
        <text:list-item>
          <text:p text:style-name="P78">Supervisión de programas deportivos y sociales.<text:s/></text:p>
        </text:list-item>
      </text:list>
      <text:h text:style-name="P79" text:outline-level="1">FORMACIÓN ACADÉMICA<text:s/></text:h>
      <text:list text:style-name="LFO7" text:continue-numbering="true">
        <text:list-item>
          <text:p text:style-name="P80">Licenciado en Ciencias Económicas – Universidad de La Laguna<text:s/></text:p>
        </text:list-item>
        <text:list-item>
          <text:p text:style-name="P81">Curso de Doctorado – Universidad de Las Palmas de Gran Canaria<text:s/></text:p>
        </text:list-item>
      </text:list>
      <text:p text:style-name="P82">(tesis no presentada; pendientes 6 créditos de docencia)<text:s/></text:p>
      <text:h text:style-name="P83" text:outline-level="1">FORMACIÓN COMPLEMENTARIA<text:s/></text:h>
      <text:list text:style-name="LFO8" text:continue-numbering="true">
        <text:list-item>
          <text:p text:style-name="P84">Experto en Valoración de Empresas – AFI<text:s/>•<text:span text:style-name="T85"><text:s/></text:span>Programa de Innovación Estratégica – ESADE<text:s/></text:p>
        </text:list-item>
        <text:list-item>
          <text:p text:style-name="P86">Formación continua en:<text:s/><text:span text:style-name="T87">o</text:span><text:span text:style-name="T88"><text:s/></text:span>Dirección de empresas<text:s/><text:span text:style-name="T89">o</text:span><text:span text:style-name="T90"><text:s/></text:span>Gestión financiera<text:s/><text:span text:style-name="T91">o</text:span><text:span text:style-name="T92"><text:s/></text:span>Liderazgo organizativo<text:s/><text:span text:style-name="T93">o</text:span><text:span text:style-name="T94"><text:s/></text:span>Estrategia empresarial<text:s/></text:p>
        </text:list-item>
      </text:list>
      <text:h text:style-name="P95" text:outline-level="1">PRINCIPALES COMPETENCIAS<text:s/></text:h>
      <text:list text:style-name="LFO9" text:continue-numbering="true">
        <text:list-item>
          <text:p text:style-name="P96">Dirección estratégica<text:s/></text:p>
        </text:list-item>
        <text:list-item>
          <text:p text:style-name="P97">Gestión económica y financiera<text:s/></text:p>
        </text:list-item>
        <text:list-item>
          <text:p text:style-name="P98">Gobierno corporativo<text:s/></text:p>
        </text:list-item>
        <text:list-item>
          <text:p text:style-name="P99">Liderazgo de equipos<text:s/></text:p>
        </text:list-item>
        <text:list-item>
          <text:p text:style-name="P100">Planificación y control<text:s/></text:p>
        </text:list-item>
        <text:list-item>
          <text:p text:style-name="P101">Negociación<text:s/></text:p>
        </text:list-item>
        <text:list-item>
          <text:p text:style-name="P102">Toma de decisiones<text:s/></text:p>
        </text:list-item>
        <text:list-item>
          <text:p text:style-name="P103">Gestión institucional<text:s/></text:p>
        </text:list-item>
      </text:list>
      <text:h text:style-name="P104" text:outline-level="1">VALORES PROFESIONALES<text:s/></text:h>
      <text:p text:style-name="P105">Transparencia, responsabilidad, compromiso, ética, vocación de servicio y desarrollo humano.<text:s/></text:p>
      <text:h text:style-name="P106" text:outline-level="1">AFILIACIONES INSTITUCIONALES<text:s/></text:h>
      <text:list text:style-name="LFO10" text:continue-numbering="true">
        <text:list-item>
          <text:p text:style-name="P107">Presidente del Club Natación Las Palmas<text:s/></text:p>
        </text:list-item>
        <text:list-item>
          <text:p text:style-name="P108">Presidente de la Fundación Canaria de Deporte Adaptado CN Las Palmas<text:s/></text:p>
        </text:list-item>
        <text:list-item>
          <text:p text:style-name="P109">Director General y socio fundador de DIDEIN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194in" fo:line-height="112%" fo:margin-left="0.02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009in" fo:line-height="112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6">
      <text:list-level-style-bullet text:level="1" text:style-name="WW_CharLFO6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7">
      <text:list-level-style-bullet text:level="1" text:style-name="WW_CharLFO7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8">
      <text:list-level-style-bullet text:level="1" text:style-name="WW_CharLFO8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8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8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8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8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9">
      <text:list-level-style-bullet text:level="1" text:style-name="WW_CharLFO9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9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9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9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9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9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9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9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10">
      <text:list-level-style-bullet text:level="1" text:style-name="WW_CharLFO10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10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10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10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10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10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1.0166in" fo:margin-left="1.1819in" fo:margin-bottom="1.0472in" fo:margin-right="1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va</meta:initial-creator>
    <dc:creator>word</dc:creator>
    <meta:creation-date>2026-01-27T16:07:00Z</meta:creation-date>
    <dc:date>2026-01-27T16:07:00Z</dc:date>
    <meta:template xlink:href="Normal" xlink:type="simple"/>
    <meta:editing-cycles>2</meta:editing-cycles>
    <meta:editing-duration>PT0S</meta:editing-duration>
    <meta:document-statistic meta:page-count="3" meta:paragraph-count="8" meta:word-count="663" meta:character-count="4438" meta:row-count="31" meta:non-whitespace-character-count="3783"/>
  </office:meta>
</office:document-meta>
</file>