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3861in" fo:margin-left="-1in" fo:margin-right="7.268in">
        <style:tab-stops/>
      </style:paragraph-properties>
    </style:style>
    <style:style style:name="P4" style:parent-style-name="Normal" style:family="paragraph">
      <style:paragraph-properties fo:margin-bottom="0in" fo:margin-left="-0.7333in" fo:margin-right="-0.4083in">
        <style:tab-stops/>
      </style:paragraph-properties>
    </style:style>
    <style:style style:name="P5" style:parent-style-name="Normal" style:family="paragraph">
      <style:paragraph-properties fo:margin-bottom="0.375in" fo:margin-left="-1in" fo:margin-right="7.268in">
        <style:tab-stops/>
      </style:paragraph-properties>
    </style:style>
    <style:style style:name="P6" style:parent-style-name="Normal" style:family="paragraph">
      <style:paragraph-properties fo:margin-bottom="0in" fo:margin-left="-0.4486in" fo:margin-right="-0.4027in">
        <style:tab-stops/>
      </style:paragraph-properties>
    </style:style>
    <style:style style:name="P7" style:parent-style-name="Normal" style:family="paragraph">
      <style:paragraph-properties fo:break-before="page" fo:margin-bottom="0.3513in" fo:margin-left="-1in" fo:margin-right="7.268in">
        <style:tab-stops/>
      </style:paragraph-properties>
    </style:style>
    <style:style style:name="P8" style:parent-style-name="Normal" style:family="paragraph">
      <style:paragraph-properties fo:margin-bottom="0in" fo:margin-left="-0.7569in" fo:margin-right="-0.4583in">
        <style:tab-stops/>
      </style:paragraph-properties>
    </style:style>
    <style:style style:family="graphic" style:name="a85">
      <style:graphic-properties draw:fill="solid" draw:fill-color="#b0b0b0" draw:opacity="100%" draw:stroke="none"/>
    </style:style>
    <style:style style:family="graphic" style:name="a86" style:parent-style-name="Graphics">
      <style:graphic-properties fo:border="none" fo:background-color="transparent"/>
    </style:style>
    <style:style style:family="graphic" style:name="a87">
      <style:graphic-properties draw:fill="solid" draw:fill-color="#b0b0b0" draw:opacity="100%" draw:stroke="none"/>
    </style:style>
    <style:style style:family="graphic" style:name="a81">
      <style:graphic-properties draw:fill="solid" draw:fill-color="#b0b0b0" draw:opacity="100%" draw:stroke="none"/>
    </style:style>
    <style:style style:family="graphic" style:name="a88">
      <style:graphic-properties draw:fill="solid" draw:fill-color="#b0b0b0" draw:opacity="100%" draw:stroke="none"/>
    </style:style>
    <style:style style:family="graphic" style:name="a82">
      <style:graphic-properties draw:fill="solid" draw:fill-color="#b0b0b0" draw:opacity="100%" draw:stroke="none"/>
    </style:style>
    <style:style style:family="graphic" style:name="a89"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graphic-properties draw:fill="solid" draw:fill-color="#b0b0b0" draw:opacity="100%" draw:stroke="none"/>
    </style:style>
  </office:automatic-styles>
  <office:body>
    <office:text text:use-soft-page-breaks="true">
      <text:p text:style-name="P1"><draw:custom-shape svg:x="7.65in" svg:y="11.48667in" svg:width="0.035in" svg:height="0.08in" draw:id="id80" draw:style-name="a81" draw:name="Group 24718"><svg:title/><svg:desc/><draw:enhanced-geometry draw:type="non-primitive" svg:viewBox="0 0 32004 73152" draw:enhanced-path="M 21336 0 L 32004 0 32004 73152 18288 73152 18288 19812 C 13716 25908 7620 28956 0 32004 L 0 18288 C 4573 16764 7620 15240 12192 10668 16764 7620 19812 457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3152"/><draw:equation draw:name="f8" draw:formula="0 / ?f6"/><draw:equation draw:name="f9" draw:formula="32004 / ?f6"/><draw:equation draw:name="f10" draw:formula="0 / ?f7"/><draw:equation draw:name="f11" draw:formula="73152 / ?f7"/></draw:enhanced-geometry></draw:custom-shape><draw:custom-shape svg:x="7.50333in" svg:y="0.29667in" svg:width="0.04833in" svg:height="0.11in" draw:id="id81" draw:style-name="a82" draw:name="Group 24719"><svg:title/><svg:desc/><draw:enhanced-geometry draw:type="non-primitive" svg:viewBox="0 0 44196 100584" draw:enhanced-path="M 28956 0 L 44196 0 44196 100584 24384 100584 24384 28956 C 18288 36576 10668 42672 0 45720 L 0 25908 C 6096 24384 10668 21336 16764 16764 22860 12192 27432 6096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00584"/><draw:equation draw:name="f8" draw:formula="0 / ?f6"/><draw:equation draw:name="f9" draw:formula="44196 / ?f6"/><draw:equation draw:name="f10" draw:formula="0 / ?f7"/><draw:equation draw:name="f11" draw:formula="100584 / ?f7"/></draw:enhanced-geometry></draw:custom-shape></text:p>
      <text:soft-page-break/>
      <text:p text:style-name="P4"><draw:frame draw:style-name="a83" draw:name="Picture 24721" text:anchor-type="as-char" svg:x="0in" svg:y="0in" svg:width="7.41in" svg:height="10.23333in" style:rel-width="scale" style:rel-height="scale"><draw:image xlink:href="media/image2.png" xlink:type="simple" xlink:show="embed" xlink:actuate="onLoad"/><svg:title/><svg:desc/></draw:frame></text:p>
      <text:soft-page-break/>
      <text:p text:style-name="P5"><draw:custom-shape svg:x="7.64667in" svg:y="11.48667in" svg:width="0.05167in" svg:height="0.08in" draw:id="id82" draw:style-name="a84" draw:name="Group 23240"><svg:title/><svg:desc/><draw:enhanced-geometry draw:type="non-primitive" svg:viewBox="0 0 47244 73152" draw:enhanced-path="M 25908 0 C 32004 0 38100 1524 42672 6096 45720 9144 47244 13716 47244 19812 47244 22860 47244 25908 45720 28956 45720 32004 44196 35052 41148 38100 39624 41148 36576 44196 32004 47244 27432 51816 24384 54864 24384 54864 22860 56388 21336 57912 21336 59436 L 47244 59436 47244 73152 0 73152 C 1524 68580 3048 64008 4572 59436 7620 54864 12192 48768 19812 41148 25908 36576 30480 32004 32004 30480 33528 27432 33528 24384 33528 21336 33528 18288 33528 16764 32004 15240 30480 12192 27432 12192 25908 12192 22860 12192 19812 12192 18288 15240 16764 16764 16764 18288 15240 22860 L 1524 21336 C 3048 13716 6096 7620 9144 4572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152"/><draw:equation draw:name="f8" draw:formula="0 / ?f6"/><draw:equation draw:name="f9" draw:formula="47244 / ?f6"/><draw:equation draw:name="f10" draw:formula="0 / ?f7"/><draw:equation draw:name="f11" draw:formula="73152 / ?f7"/></draw:enhanced-geometry></draw:custom-shape><draw:custom-shape svg:x="7.49833in" svg:y="0.29667in" svg:width="0.07167in" svg:height="0.11in" draw:id="id83" draw:style-name="a85" draw:name="Group 23241"><svg:title/><svg:desc/><draw:enhanced-geometry draw:type="non-primitive" svg:viewBox="0 0 65532 100584" draw:enhanced-path="M 35052 0 C 44197 0 51816 3048 57913 7620 64008 12192 65532 19812 65532 27432 65532 32004 65532 35052 64008 39624 62485 44196 59437 47244 56388 51816 54864 54864 50292 59436 44197 64008 38100 70104 35052 73152 33528 76200 32004 77724 30480 79248 28956 80772 L 65532 80772 65532 100584 0 100584 C 1525 94488 3049 86868 7620 80772 10668 76200 16764 67056 27432 57912 35052 50292 41149 44196 42673 41148 45720 38100 45720 33528 45720 30480 45720 25908 45720 22860 42673 19812 41149 18288 38100 16764 35052 16764 30480 16764 27432 18288 25908 19812 24385 22860 22861 25908 21337 32004 L 1525 30480 C 3049 19812 7620 12192 12192 7620 18288 1524 25908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00584"/><draw:equation draw:name="f8" draw:formula="0 / ?f6"/><draw:equation draw:name="f9" draw:formula="65532 / ?f6"/><draw:equation draw:name="f10" draw:formula="0 / ?f7"/><draw:equation draw:name="f11" draw:formula="100584 / ?f7"/></draw:enhanced-geometry></draw:custom-shape></text:p>
      <text:p text:style-name="P6"><draw:frame draw:style-name="a86" draw:name="Picture 24726" text:anchor-type="as-char" svg:x="0in" svg:y="0in" svg:width="7.12in" svg:height="1.21in" style:rel-width="scale" style:rel-height="scale"><draw:image xlink:href="media/image3.png" xlink:type="simple" xlink:show="embed" xlink:actuate="onLoad"/><svg:title/><svg:desc/></draw:frame></text:p>
      <text:soft-page-break/>
      <text:p text:style-name="P7"><draw:custom-shape svg:x="7.64667in" svg:y="11.48667in" svg:width="0.05167in" svg:height="0.08167in" draw:id="id84" draw:style-name="a87" draw:name="Group 23803"><svg:title/><svg:desc/><draw:enhanced-geometry draw:type="non-primitive" svg:viewBox="0 0 47244 74676" draw:enhanced-path="M 24384 0 C 30480 0 36576 1524 39624 6097 42672 10668 44196 13716 44196 18288 44196 24385 41148 30480 35051 33528 38100 35052 42672 36576 44196 39624 47244 42673 47244 47244 47244 51816 47244 57912 45720 62485 41148 67056 36576 71628 30480 74676 24384 74676 18288 74676 12192 73152 7620 68580 4572 64008 1524 59437 0 53340 L 13715 51816 C 15239 54864 15239 57912 18288 59437 19812 60961 21336 62485 24384 62485 27432 62485 28956 60961 32003 59437 33527 56388 33527 54864 33527 50292 33527 47244 33527 44197 32003 42673 30480 41149 27432 39624 24384 39624 22860 39624 21336 39624 18288 41149 L 19812 28956 C 24384 28956 25908 27432 28956 25908 30480 24385 30480 22861 30480 19812 30480 16764 30480 15240 28956 13716 27432 12192 25908 12192 24384 12192 21336 12192 19812 12192 18288 13716 16763 15240 16763 18288 15239 21337 L 1524 19812 C 3048 15240 4572 10668 6096 9144 7620 6097 10668 3049 13715 1524 16763 0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4676"/><draw:equation draw:name="f8" draw:formula="0 / ?f6"/><draw:equation draw:name="f9" draw:formula="47244 / ?f6"/><draw:equation draw:name="f10" draw:formula="0 / ?f7"/><draw:equation draw:name="f11" draw:formula="74676 / ?f7"/></draw:enhanced-geometry></draw:custom-shape><draw:custom-shape svg:x="7.49833in" svg:y="0.29667in" svg:width="0.07167in" svg:height="0.11167in" draw:id="id85" draw:style-name="a88" draw:name="Group 23804"><svg:title/><svg:desc/><draw:enhanced-geometry draw:type="non-primitive" svg:viewBox="0 0 65532 102108" draw:enhanced-path="M 32004 0 C 41149 0 48768 3048 54864 9144 59437 13716 60961 19812 60961 25908 60961 35052 56388 41148 47244 47244 53340 48768 57912 50292 60961 54864 64008 59436 65532 64008 65532 70104 65532 79248 62485 86868 56388 92964 50292 99060 42673 102108 33528 102108 24385 102108 16764 99060 10668 94488 4573 88392 1525 80772 0 71628 L 19812 70104 C 21337 74676 22861 79248 24385 80772 27432 83820 30480 85344 33528 85344 36576 85344 39625 83820 42673 80772 45720 77724 45720 74676 45720 70104 45720 65532 45720 60960 42673 59436 41149 56388 38100 54864 35052 54864 32004 54864 28956 54864 25908 56388 L 28956 39624 C 33528 39624 36576 38100 38100 36576 41149 33528 41149 30480 41149 27432 41149 24384 41149 21336 39625 19812 38100 18288 35052 16764 32004 16764 30480 16764 27432 18288 25908 19812 24385 21336 22861 24384 21337 28956 L 1525 25908 C 3049 19812 4573 15240 7620 12192 10668 7620 13716 4572 18288 3048 22861 1524 2743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02108"/><draw:equation draw:name="f8" draw:formula="0 / ?f6"/><draw:equation draw:name="f9" draw:formula="65532 / ?f6"/><draw:equation draw:name="f10" draw:formula="0 / ?f7"/><draw:equation draw:name="f11" draw:formula="102108 / ?f7"/></draw:enhanced-geometry></draw:custom-shape></text:p>
      <text:soft-page-break/>
      <text:p text:style-name="P8"><draw:frame draw:style-name="a89" draw:name="Picture 24731" text:anchor-type="as-char" svg:x="0in" svg:y="0in" svg:width="7.48333in" svg:height="8.37333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83in" fo:margin-left="1in" fo:margin-bottom="0.1034in" fo:margin-right="1in" style:num-format="1" style:writing-mode="lr-tb">
        <style:footnote-sep style:width="0.007in" style:rel-width="33%" style:color="#000000" style:line-style="solid" style:adjustment="left"/>
      </style:page-layout-properties>
      <style:header-style>
        <style:header-footer-properties style:dynamic-spacing="true" fo:min-height="0.7375in"/>
      </style:header-style>
      <style:footer-style>
        <style:header-footer-properties style:dynamic-spacing="true" fo:min-height="0.3263in"/>
      </style:footer-style>
    </style:page-layout>
    <style:style style:name="P2" style:parent-style-name="Normal" style:family="paragraph">
      <style:paragraph-properties fo:margin-bottom="0in" fo:margin-left="-1in" fo:margin-right="7.268in">
        <style:tab-stops/>
      </style:paragraph-properties>
    </style:style>
    <style:style style:name="P3" style:parent-style-name="Normal" style:family="paragraph">
      <style:paragraph-properties fo:margin-bottom="0in" fo:margin-left="-1in" fo:margin-right="3.9284in">
        <style:tab-stops/>
      </style:paragraph-properties>
    </style:style>
    <style:style style:family="graphic" style:name="a50">
      <style:graphic-properties draw:fill="solid" draw:fill-color="#b0b0b0" draw:opacity="100%" draw:stroke="none"/>
    </style:style>
    <style:style style:family="graphic" style:name="a51">
      <style:graphic-properties draw:fill="solid" draw:fill-color="#b0b0b0" draw:opacity="100%" draw:stroke="none"/>
    </style:style>
    <style:style style:family="graphic" style:name="a52">
      <style:graphic-properties draw:fill="solid" draw:fill-color="#b0b0b0" draw:opacity="100%" draw:stroke="none"/>
    </style:style>
    <style:style style:family="graphic" style:name="a53">
      <style:graphic-properties draw:fill="solid" draw:fill-color="#b0b0b0" draw:opacity="100%" draw:stroke="none"/>
    </style:style>
    <style:style style:family="graphic" style:name="a54">
      <style:graphic-properties draw:fill="solid" draw:fill-color="#b0b0b0" draw:opacity="100%" draw:stroke="none"/>
    </style:style>
    <style:style style:family="graphic" style:name="a55">
      <style:graphic-properties draw:fill="solid" draw:fill-color="#b0b0b0" draw:opacity="100%" draw:stroke="none"/>
    </style:style>
    <style:style style:family="graphic" style:name="a56">
      <style:graphic-properties draw:fill="solid" draw:fill-color="#b0b0b0" draw:opacity="100%" draw:stroke="none"/>
    </style:style>
    <style:style style:family="graphic" style:name="a57">
      <style:graphic-properties draw:fill="solid" draw:fill-color="#b0b0b0" draw:opacity="100%" draw:stroke="none"/>
    </style:style>
    <style:style style:family="graphic" style:name="a58">
      <style:graphic-properties draw:fill="solid" draw:fill-color="#b0b0b0" draw:opacity="100%" draw:stroke="none"/>
    </style:style>
    <style:style style:family="graphic" style:name="a20">
      <style:graphic-properties draw:fill="solid" draw:fill-color="#b0b0b0" draw:opacity="100%" draw:stroke="none"/>
    </style:style>
    <style:style style:family="graphic" style:name="a59">
      <style:graphic-properties draw:fill="solid" draw:fill-color="#b0b0b0" draw:opacity="100%" draw:stroke="none"/>
    </style:style>
    <style:style style:family="graphic" style:name="a21">
      <style:graphic-properties draw:fill="solid" draw:fill-color="#b0b0b0" draw:opacity="100%" draw:stroke="none"/>
    </style:style>
    <style:style style:family="graphic" style:name="a22">
      <style:graphic-properties draw:fill="solid" draw:fill-color="#b0b0b0" draw:opacity="100%" draw:stroke="none"/>
    </style:style>
    <style:style style:family="graphic" style:name="a23">
      <style:graphic-properties style:wrap="parallel" style:wrap-contour="false" style:horizontal-rel="page" style:vertical-rel="page" style:horizontal-pos="from-left" style:vertical-pos="from-top"/>
    </style:style>
    <style:style style:family="graphic" style:name="a24">
      <style:graphic-properties draw:fill="solid" draw:fill-color="#b0b0b0" draw:opacity="100%" draw:stroke="none"/>
    </style:style>
    <style:style style:family="graphic" style:name="a25">
      <style:graphic-properties draw:fill="solid" draw:fill-color="#b0b0b0" draw:opacity="100%" draw:stroke="none"/>
    </style:style>
    <style:style style:family="graphic" style:name="a26">
      <style:graphic-properties draw:fill="solid" draw:fill-color="#b0b0b0" draw:opacity="100%" draw:stroke="none"/>
    </style:style>
    <style:style style:family="graphic" style:name="a27">
      <style:graphic-properties draw:fill="solid" draw:fill-color="#b0b0b0" draw:opacity="100%" draw:stroke="none"/>
    </style:style>
    <style:style style:family="graphic" style:name="a28">
      <style:graphic-properties draw:fill="solid" draw:fill-color="#b0b0b0" draw:opacity="100%" draw:stroke="none"/>
    </style:style>
    <style:style style:family="graphic" style:name="a29">
      <style:graphic-properties draw:fill="solid" draw:fill-color="#b0b0b0" draw:opacity="100%" draw:stroke="none"/>
    </style:style>
    <style:style style:family="graphic" style:name="a60">
      <style:graphic-properties draw:fill="solid" draw:fill-color="#b0b0b0" draw:opacity="100%" draw:stroke="none"/>
    </style:style>
    <style:style style:family="graphic" style:name="a61">
      <style:graphic-properties draw:fill="solid" draw:fill-color="#b0b0b0" draw:opacity="100%" draw:stroke="none"/>
    </style:style>
    <style:style style:family="graphic" style:name="a62">
      <style:graphic-properties draw:fill="solid" draw:fill-color="#b0b0b0" draw:opacity="100%" draw:stroke="none"/>
    </style:style>
    <style:style style:family="graphic" style:name="a63">
      <style:graphic-properties draw:fill="solid" draw:fill-color="#b0b0b0" draw:opacity="100%" draw:stroke="none"/>
    </style:style>
    <style:style style:family="graphic" style:name="a64">
      <style:graphic-properties draw:fill="solid" draw:fill-color="#b0b0b0"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5">
      <style:graphic-properties draw:fill="solid" draw:fill-color="#b0b0b0" draw:opacity="100%" draw:stroke="none"/>
    </style:style>
    <style:style style:family="graphic" style:name="a1">
      <style:graphic-properties draw:fill="solid" draw:fill-color="#b0b0b0" draw:opacity="100%" draw:stroke="none"/>
    </style:style>
    <style:style style:family="graphic" style:name="a2">
      <style:graphic-properties draw:fill="solid" draw:fill-color="#b0b0b0" draw:opacity="100%" draw:stroke="none"/>
    </style:style>
    <style:style style:family="graphic" style:name="a66">
      <style:graphic-properties draw:fill="solid" draw:fill-color="#b0b0b0" draw:opacity="100%" draw:stroke="none"/>
    </style:style>
    <style:style style:family="graphic" style:name="a3">
      <style:graphic-properties draw:fill="solid" draw:fill-color="#b0b0b0" draw:opacity="100%" draw:stroke="none"/>
    </style:style>
    <style:style style:family="graphic" style:name="a67">
      <style:graphic-properties draw:fill="solid" draw:fill-color="#b0b0b0" draw:opacity="100%" draw:stroke="none"/>
    </style:style>
    <style:style style:family="graphic" style:name="a30">
      <style:graphic-properties draw:fill="solid" draw:fill-color="#b0b0b0" draw:opacity="100%" draw:stroke="none"/>
    </style:style>
    <style:style style:family="graphic" style:name="a68">
      <style:graphic-properties draw:fill="solid" draw:fill-color="#b0b0b0" draw:opacity="100%" draw:stroke="none"/>
    </style:style>
    <style:style style:family="graphic" style:name="a4">
      <style:graphic-properties draw:fill="solid" draw:fill-color="#b0b0b0" draw:opacity="100%" draw:stroke="none"/>
    </style:style>
    <style:style style:family="graphic" style:name="a31">
      <style:graphic-properties draw:fill="solid" draw:fill-color="#b0b0b0" draw:opacity="100%" draw:stroke="none"/>
    </style:style>
    <style:style style:family="graphic" style:name="a69">
      <style:graphic-properties draw:fill="solid" draw:fill-color="#b0b0b0" draw:opacity="100%" draw:stroke="none"/>
    </style:style>
    <style:style style:family="graphic" style:name="a5">
      <style:graphic-properties draw:fill="solid" draw:fill-color="#b0b0b0" draw:opacity="100%" draw:stroke="none"/>
    </style:style>
    <style:style style:family="graphic" style:name="a32">
      <style:graphic-properties draw:fill="solid" draw:fill-color="#b0b0b0" draw:opacity="100%" draw:stroke="none"/>
    </style:style>
    <style:style style:family="graphic" style:name="a6">
      <style:graphic-properties draw:fill="solid" draw:fill-color="#b0b0b0" draw:opacity="100%" draw:stroke="none"/>
    </style:style>
    <style:style style:family="graphic" style:name="a33">
      <style:graphic-properties draw:fill="solid" draw:fill-color="#b0b0b0" draw:opacity="100%" draw:stroke="none"/>
    </style:style>
    <style:style style:family="graphic" style:name="a7">
      <style:graphic-properties draw:fill="solid" draw:fill-color="#b0b0b0" draw:opacity="100%" draw:stroke="none"/>
    </style:style>
    <style:style style:family="graphic" style:name="a34">
      <style:graphic-properties draw:fill="solid" draw:fill-color="#b0b0b0" draw:opacity="100%" draw:stroke="none"/>
    </style:style>
    <style:style style:family="graphic" style:name="a8">
      <style:graphic-properties draw:fill="solid" draw:fill-color="#b0b0b0" draw:opacity="100%" draw:stroke="none"/>
    </style:style>
    <style:style style:family="graphic" style:name="a35">
      <style:graphic-properties draw:fill="solid" draw:fill-color="#b0b0b0" draw:opacity="100%" draw:stroke="none"/>
    </style:style>
    <style:style style:family="graphic" style:name="a9">
      <style:graphic-properties draw:fill="solid" draw:fill-color="#b0b0b0" draw:opacity="100%" draw:stroke="none"/>
    </style:style>
    <style:style style:family="graphic" style:name="a36">
      <style:graphic-properties draw:fill="solid" draw:fill-color="#b0b0b0" draw:opacity="100%" draw:stroke="none"/>
    </style:style>
    <style:style style:family="graphic" style:name="a37">
      <style:graphic-properties draw:fill="solid" draw:fill-color="#b0b0b0" draw:opacity="100%" draw:stroke="none"/>
    </style:style>
    <style:style style:family="graphic" style:name="a38">
      <style:graphic-properties draw:fill="solid" draw:fill-color="#b0b0b0" draw:opacity="100%" draw:stroke="none"/>
    </style:style>
    <style:style style:family="graphic" style:name="a39">
      <style:graphic-properties draw:fill="solid" draw:fill-color="#b0b0b0" draw:opacity="100%" draw:stroke="none"/>
    </style:style>
    <style:style style:family="graphic" style:name="a70">
      <style:graphic-properties draw:fill="solid" draw:fill-color="#b0b0b0" draw:opacity="100%" draw:stroke="none"/>
    </style:style>
    <style:style style:family="graphic" style:name="a71">
      <style:graphic-properties draw:fill="solid" draw:fill-color="#b0b0b0" draw:opacity="100%" draw:stroke="none"/>
    </style:style>
    <style:style style:family="graphic" style:name="a72">
      <style:graphic-properties draw:fill="solid" draw:fill-color="#b0b0b0" draw:opacity="100%" draw:stroke="none"/>
    </style:style>
    <style:style style:family="graphic" style:name="a73">
      <style:graphic-properties draw:fill="solid" draw:fill-color="#b0b0b0" draw:opacity="100%" draw:stroke="none"/>
    </style:style>
    <style:style style:family="graphic" style:name="a74">
      <style:graphic-properties draw:fill="solid" draw:fill-color="#b0b0b0" draw:opacity="100%" draw:stroke="none"/>
    </style:style>
    <style:style style:family="graphic" style:name="a75">
      <style:graphic-properties draw:fill="solid" draw:fill-color="#b0b0b0" draw:opacity="100%" draw:stroke="none"/>
    </style:style>
    <style:style style:family="graphic" style:name="a76">
      <style:graphic-properties draw:fill="solid" draw:fill-color="#b0b0b0" draw:opacity="100%" draw:stroke="none"/>
    </style:style>
    <style:style style:family="graphic" style:name="a77">
      <style:graphic-properties draw:fill="solid" draw:fill-color="#b0b0b0" draw:opacity="100%" draw:stroke="none"/>
    </style:style>
    <style:style style:family="graphic" style:name="a40">
      <style:graphic-properties draw:fill="solid" draw:fill-color="#b0b0b0" draw:opacity="100%" draw:stroke="none"/>
    </style:style>
    <style:style style:family="graphic" style:name="a78">
      <style:graphic-properties draw:fill="solid" draw:fill-color="#b0b0b0" draw:opacity="100%" draw:stroke="none"/>
    </style:style>
    <style:style style:family="graphic" style:name="a41">
      <style:graphic-properties draw:fill="solid" draw:fill-color="#b0b0b0" draw:opacity="100%" draw:stroke="none"/>
    </style:style>
    <style:style style:family="graphic" style:name="a79">
      <style:graphic-properties draw:fill="solid" draw:fill-color="#b0b0b0" draw:opacity="100%" draw:stroke="none"/>
    </style:style>
    <style:style style:family="graphic" style:name="a42">
      <style:graphic-properties draw:fill="solid" draw:fill-color="#b0b0b0" draw:opacity="100%" draw:stroke="none"/>
    </style:style>
    <style:style style:family="graphic" style:name="a43">
      <style:graphic-properties draw:fill="solid" draw:fill-color="#b0b0b0" draw:opacity="100%" draw:stroke="none"/>
    </style:style>
    <style:style style:family="graphic" style:name="a44">
      <style:graphic-properties draw:fill="solid" draw:fill-color="#b0b0b0" draw:opacity="100%" draw:stroke="none"/>
    </style:style>
    <style:style style:family="graphic" style:name="a45">
      <style:graphic-properties draw:fill="solid" draw:fill-color="#b0b0b0" draw:opacity="100%" draw:stroke="none"/>
    </style:style>
    <style:style style:family="graphic" style:name="a46">
      <style:graphic-properties draw:fill="solid" draw:fill-color="#b0b0b0" draw:opacity="100%" draw:stroke="none"/>
    </style:style>
    <style:style style:family="graphic" style:name="a47">
      <style:graphic-properties draw:fill="solid" draw:fill-color="#b0b0b0" draw:opacity="100%" draw:stroke="none"/>
    </style:style>
    <style:style style:family="graphic" style:name="a10">
      <style:graphic-properties draw:fill="solid" draw:fill-color="#b0b0b0" draw:opacity="100%" draw:stroke="none"/>
    </style:style>
    <style:style style:family="graphic" style:name="a48">
      <style:graphic-properties draw:fill="solid" draw:fill-color="#b0b0b0" draw:opacity="100%" draw:stroke="none"/>
    </style:style>
    <style:style style:family="graphic" style:name="a11">
      <style:graphic-properties draw:fill="solid" draw:fill-color="#b0b0b0" draw:opacity="100%" draw:stroke="none"/>
    </style:style>
    <style:style style:family="graphic" style:name="a49">
      <style:graphic-properties draw:fill="solid" draw:fill-color="#b0b0b0" draw:opacity="100%" draw:stroke="none"/>
    </style:style>
    <style:style style:family="graphic" style:name="a12">
      <style:graphic-properties draw:fill="solid" draw:fill-color="#b0b0b0" draw:opacity="100%" draw:stroke="none"/>
    </style:style>
    <style:style style:family="graphic" style:name="a13">
      <style:graphic-properties draw:fill="solid" draw:fill-color="#b0b0b0" draw:opacity="100%" draw:stroke="none"/>
    </style:style>
    <style:style style:family="graphic" style:name="a14">
      <style:graphic-properties draw:fill="solid" draw:fill-color="#b0b0b0" draw:opacity="100%" draw:stroke="none"/>
    </style:style>
    <style:style style:family="graphic" style:name="a15">
      <style:graphic-properties draw:fill="solid" draw:fill-color="#b0b0b0" draw:opacity="100%" draw:stroke="none"/>
    </style:style>
    <style:style style:family="graphic" style:name="a16">
      <style:graphic-properties draw:fill="solid" draw:fill-color="#b0b0b0" draw:opacity="100%" draw:stroke="none"/>
    </style:style>
    <style:style style:family="graphic" style:name="a17">
      <style:graphic-properties draw:fill="solid" draw:fill-color="#b0b0b0" draw:opacity="100%" draw:stroke="none"/>
    </style:style>
    <style:style style:family="graphic" style:name="a18">
      <style:graphic-properties draw:fill="solid" draw:fill-color="#b0b0b0" draw:opacity="100%" draw:stroke="none"/>
    </style:style>
    <style:style style:family="graphic" style:name="a19">
      <style:graphic-properties draw:fill="solid" draw:fill-color="#b0b0b0" draw:opacity="100%" draw:stroke="none"/>
    </style:style>
    <style:style style:family="graphic" style:name="a80">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24333in" svg:y="0.25333in" svg:width="7.76333in" svg:height="0.39333in" style:rel-width="scale" style:rel-height="scale"><draw:image xlink:href="media/image1.png" xlink:type="simple" xlink:show="embed" xlink:actuate="onLoad"/><svg:title/><svg:desc/></draw:frame></text:p>
      </style:header>
      <style:footer>
        <text:p text:style-name="P3"><draw:g draw:z-index="251663360" draw:name="Group 24837" draw:id="id22" draw:style-name="a23" text:anchor-type="paragraph"><svg:title/><svg:desc/><draw:custom-shape svg:x="7.26167in" svg:y="11.50833in" svg:width="0.02833in" svg:height="0.08in" draw:id="id0" draw:style-name="a1" draw:name="Shape 24838"><svg:title/><svg:desc/><draw:enhanced-geometry draw:type="non-primitive" svg:viewBox="0 0 25908 73152" draw:enhanced-path="M 25908 0 L 25908 9144 25908 9144 C 22860 9144 19812 10668 16764 13716 15240 15240 13716 19812 13716 25908 13716 32004 15240 36576 18288 39624 19812 42672 22860 44196 25908 44196 L 25908 44196 25908 54255 21336 53340 C 19812 51816 16764 50292 13716 47244 L 13716 73152 0 73152 0 0 13716 0 13716 7620 C 15240 4572 18288 3048 21336 1524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152"/><draw:equation draw:name="f8" draw:formula="0 / ?f6"/><draw:equation draw:name="f9" draw:formula="25908 / ?f6"/><draw:equation draw:name="f10" draw:formula="0 / ?f7"/><draw:equation draw:name="f11" draw:formula="73152 / ?f7"/></draw:enhanced-geometry></draw:custom-shape><draw:custom-shape svg:x="7.29in" svg:y="11.50667in" svg:width="0.02833in" svg:height="0.06167in" draw:id="id1" draw:style-name="a2" draw:name="Shape 24839"><svg:title/><svg:desc/><draw:enhanced-geometry draw:type="non-primitive" svg:viewBox="0 0 25908 56388" draw:enhanced-path="M 4572 0 C 10668 0 15239 3048 19811 7620 24384 12192 25908 18288 25908 27432 25908 36576 24384 44196 19811 48768 15239 53340 9144 56388 3048 56388 L 0 55779 0 45720 9144 41148 C 10668 38100 12192 33528 12192 27432 12192 21336 10668 18288 9144 15240 L 0 10668 0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6388"/><draw:equation draw:name="f8" draw:formula="0 / ?f6"/><draw:equation draw:name="f9" draw:formula="25908 / ?f6"/><draw:equation draw:name="f10" draw:formula="0 / ?f7"/><draw:equation draw:name="f11" draw:formula="56388 / ?f7"/></draw:enhanced-geometry></draw:custom-shape><draw:custom-shape svg:x="7.325in" svg:y="11.53074in" svg:width="0.02583in" svg:height="0.03759in" draw:id="id2" draw:style-name="a3" draw:name="Shape 24840"><svg:title/><svg:desc/><draw:enhanced-geometry draw:type="non-primitive" svg:viewBox="0 0 23622 34374" draw:enhanced-path="M 23622 0 L 23622 10295 16764 13038 C 13716 13038 13716 14562 13716 17610 13716 19134 13716 20658 15240 22182 16764 22182 19812 23706 21336 23706 L 23622 22792 23622 33307 18288 34374 C 12192 34374 7620 32850 4572 29802 1524 26754 0 22182 0 17610 0 14562 0 13038 1524 9990 3048 6942 6096 5418 7620 3894 10668 3894 15240 2370 19812 84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4374"/><draw:equation draw:name="f8" draw:formula="0 / ?f6"/><draw:equation draw:name="f9" draw:formula="23622 / ?f6"/><draw:equation draw:name="f10" draw:formula="0 / ?f7"/><draw:equation draw:name="f11" draw:formula="34374 / ?f7"/></draw:enhanced-geometry></draw:custom-shape><draw:custom-shape svg:x="7.32667in" svg:y="11.50684in" svg:width="0.02417in" svg:height="0.01817in" draw:id="id3" draw:style-name="a4" draw:name="Shape 24841"><svg:title/><svg:desc/><draw:enhanced-geometry draw:type="non-primitive" svg:viewBox="0 0 22098 16611" draw:enhanced-path="M 22098 0 L 22098 10668 21336 10516 C 19812 10516 16764 10516 15240 12040 13716 12040 12192 13564 12192 16611 L 0 15087 C 1524 10516 3048 5944 7620 2896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611"/><draw:equation draw:name="f8" draw:formula="0 / ?f6"/><draw:equation draw:name="f9" draw:formula="22098 / ?f6"/><draw:equation draw:name="f10" draw:formula="0 / ?f7"/><draw:equation draw:name="f11" draw:formula="16611 / ?f7"/></draw:enhanced-geometry></draw:custom-shape><draw:custom-shape svg:x="7.34167in" svg:y="11.485in" svg:width="0.00917in" svg:height="0.01667in" draw:id="id4" draw:style-name="a5" draw:name="Shape 24842"><svg:title/><svg:desc/><draw:enhanced-geometry draw:type="non-primitive" svg:viewBox="0 0 8382 15240" draw:enhanced-path="M 7620 0 L 8382 0 8382 15240 0 1524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15240"/><draw:equation draw:name="f8" draw:formula="0 / ?f6"/><draw:equation draw:name="f9" draw:formula="8382 / ?f6"/><draw:equation draw:name="f10" draw:formula="0 / ?f7"/><draw:equation draw:name="f11" draw:formula="15240 / ?f7"/></draw:enhanced-geometry></draw:custom-shape><draw:custom-shape svg:x="7.35083in" svg:y="11.50667in" svg:width="0.02917in" svg:height="0.0605in" draw:id="id5" draw:style-name="a6" draw:name="Shape 24843"><svg:title/><svg:desc/><draw:enhanced-geometry draw:type="non-primitive" svg:viewBox="0 0 26670 55321" draw:enhanced-path="M 762 0 C 6858 0 11430 0 14478 1524 17526 3049 20574 6097 22099 7620 22099 10668 23623 13716 23623 19812 L 23623 36576 C 23623 41149 23623 45720 23623 47244 25147 50292 25147 51816 26670 54864 L 12954 54864 C 12954 53340 11430 51816 11430 50292 11430 48768 11430 48768 11430 48768 8382 51816 5335 53340 2286 54864 L 0 55321 0 44807 5335 42673 C 6858 42673 8382 41149 8382 39624 9906 38100 9906 36576 9906 33528 L 9906 30480 C 8382 30480 5335 32004 762 32004 L 0 32309 0 22014 9906 19812 9906 18288 C 9906 15240 8382 13716 6858 12192 L 0 10821 0 15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5321"/><draw:equation draw:name="f8" draw:formula="0 / ?f6"/><draw:equation draw:name="f9" draw:formula="26670 / ?f6"/><draw:equation draw:name="f10" draw:formula="0 / ?f7"/><draw:equation draw:name="f11" draw:formula="55321 / ?f7"/></draw:enhanced-geometry></draw:custom-shape><draw:custom-shape svg:x="7.35083in" svg:y="11.485in" svg:width="0.01583in" svg:height="0.01667in" draw:id="id6" draw:style-name="a7" draw:name="Shape 24844"><svg:title/><svg:desc/><draw:enhanced-geometry draw:type="non-primitive" svg:viewBox="0 0 14478 15240" draw:enhanced-path="M 0 0 L 14478 0 762 15240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5240"/><draw:equation draw:name="f8" draw:formula="0 / ?f6"/><draw:equation draw:name="f9" draw:formula="14478 / ?f6"/><draw:equation draw:name="f10" draw:formula="0 / ?f7"/><draw:equation draw:name="f11" draw:formula="15240 / ?f7"/></draw:enhanced-geometry></draw:custom-shape><draw:custom-shape svg:x="7.39in" svg:y="11.57in" svg:width="0.02667in" svg:height="0.02in" draw:id="id7" draw:style-name="a8" draw:name="Shape 24845"><svg:title/><svg:desc/><draw:enhanced-geometry draw:type="non-primitive" svg:viewBox="0 0 24384 18288" draw:enhanced-path="M 0 0 L 13716 1524 C 13716 3048 15240 4572 15240 6096 16764 7620 19812 7620 22860 7620 L 24384 7365 24384 18288 C 15240 18288 9144 16764 6096 13716 1524 10668 0 6096 0 1524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8288"/><draw:equation draw:name="f8" draw:formula="0 / ?f6"/><draw:equation draw:name="f9" draw:formula="24384 / ?f6"/><draw:equation draw:name="f10" draw:formula="0 / ?f7"/><draw:equation draw:name="f11" draw:formula="18288 / ?f7"/></draw:enhanced-geometry></draw:custom-shape><draw:custom-shape svg:x="7.38833in" svg:y="11.50667in" svg:width="0.02833in" svg:height="0.06in" draw:id="id8" draw:style-name="a9" draw:name="Shape 24846"><svg:title/><svg:desc/><draw:enhanced-geometry draw:type="non-primitive" svg:viewBox="0 0 25908 54864" draw:enhanced-path="M 21336 0 L 25908 2494 25908 10668 C 22860 10668 19812 12192 16764 15240 15240 16764 13716 21336 13716 27432 13716 33528 15240 36576 16764 39624 19812 42672 21336 44196 25908 44196 L 25908 52370 21336 54864 C 13716 54864 9144 51816 4572 45720 1524 41148 0 35052 0 27432 0 18288 1524 12192 6096 7620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864"/><draw:equation draw:name="f8" draw:formula="0 / ?f6"/><draw:equation draw:name="f9" draw:formula="25908 / ?f6"/><draw:equation draw:name="f10" draw:formula="0 / ?f7"/><draw:equation draw:name="f11" draw:formula="54864 / ?f7"/></draw:enhanced-geometry></draw:custom-shape><draw:custom-shape svg:x="7.41667in" svg:y="11.50833in" svg:width="0.02833in" svg:height="0.08167in" draw:id="id9" draw:style-name="a10" draw:name="Shape 24847"><svg:title/><svg:desc/><draw:enhanced-geometry draw:type="non-primitive" svg:viewBox="0 0 25908 74676" draw:enhanced-path="M 12192 0 L 25908 0 25908 47244 C 25908 53340 25908 57912 24385 60960 22860 64008 21336 67056 19812 68580 18288 70104 15240 71628 12192 73152 9144 74676 4573 74676 0 74676 L 0 63753 7620 62484 C 9144 60960 10668 59436 10668 57912 12192 57912 12192 54864 12192 51816 L 12192 44196 0 50847 0 42672 C 3048 42672 6097 41148 9144 38100 10668 35052 12192 32004 12192 25908 12192 19812 10668 15240 9144 13716 6097 10668 3048 9144 0 9144 L 0 970 12192 762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4676"/><draw:equation draw:name="f8" draw:formula="0 / ?f6"/><draw:equation draw:name="f9" draw:formula="25908 / ?f6"/><draw:equation draw:name="f10" draw:formula="0 / ?f7"/><draw:equation draw:name="f11" draw:formula="74676 / ?f7"/></draw:enhanced-geometry></draw:custom-shape><draw:custom-shape svg:x="7.46in" svg:y="11.50833in" svg:width="0.015in" svg:height="0.05833in" draw:id="id10" draw:style-name="a11" draw:name="Shape 25039"><svg:title/><svg:desc/><draw:enhanced-geometry draw:type="non-primitive" svg:viewBox="0 0 13716 53340" draw:enhanced-path="M 0 0 L 13716 0 13716 53340 0 53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53340"/><draw:equation draw:name="f8" draw:formula="0 / ?f6"/><draw:equation draw:name="f9" draw:formula="13716 / ?f6"/><draw:equation draw:name="f10" draw:formula="0 / ?f7"/><draw:equation draw:name="f11" draw:formula="53340 / ?f7"/></draw:enhanced-geometry></draw:custom-shape><draw:custom-shape svg:x="7.46in" svg:y="11.48667in" svg:width="0.015in" svg:height="0.01333in" draw:id="id11" draw:style-name="a12" draw:name="Shape 25040"><svg:title/><svg:desc/><draw:enhanced-geometry draw:type="non-primitive" svg:viewBox="0 0 13716 12192" draw:enhanced-path="M 0 0 L 13716 0 1371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7.49in" svg:y="11.50667in" svg:width="0.05333in" svg:height="0.06in" draw:id="id12" draw:style-name="a13" draw:name="Shape 24850"><svg:title/><svg:desc/><draw:enhanced-geometry draw:type="non-primitive" svg:viewBox="0 0 48768 54864" draw:enhanced-path="M 32004 0 C 35052 0 36576 0 39625 1524 42673 3048 44197 4572 45720 6096 47244 7620 47244 9144 48768 12192 48768 13716 48768 16764 48768 21336 L 48768 54864 35052 54864 35052 27432 C 35052 21336 35052 18288 35052 15240 33528 13716 32004 12192 32004 12192 30480 10668 27432 10668 25908 10668 22861 10668 21337 10668 19812 12192 16764 13716 15240 15240 15240 18288 13716 19812 13716 24384 13716 30480 L 13716 54864 0 54864 0 1524 13716 1524 13716 9144 C 18288 3048 24385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4864"/><draw:equation draw:name="f8" draw:formula="0 / ?f6"/><draw:equation draw:name="f9" draw:formula="48768 / ?f6"/><draw:equation draw:name="f10" draw:formula="0 / ?f7"/><draw:equation draw:name="f11" draw:formula="54864 / ?f7"/></draw:enhanced-geometry></draw:custom-shape><draw:custom-shape svg:x="7.55333in" svg:y="11.53074in" svg:width="0.02583in" svg:height="0.03759in" draw:id="id13" draw:style-name="a14" draw:name="Shape 24851"><svg:title/><svg:desc/><draw:enhanced-geometry draw:type="non-primitive" svg:viewBox="0 0 23623 34375" draw:enhanced-path="M 23623 0 L 23623 10295 16764 13039 C 15240 13039 13716 14563 13716 17611 13716 19135 13716 20659 15240 22183 16764 22183 19812 23707 21336 23707 L 23623 22792 23623 33486 18288 34375 C 12192 34375 7620 32851 4572 29803 1524 26755 0 22183 0 17611 0 14563 0 13039 1524 9991 3048 6943 6096 5419 7620 3895 10668 3895 15240 2371 19812 847 L 2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3"/><draw:equation draw:name="f7" draw:formula="?f4 / 34375"/><draw:equation draw:name="f8" draw:formula="0 / ?f6"/><draw:equation draw:name="f9" draw:formula="23623 / ?f6"/><draw:equation draw:name="f10" draw:formula="0 / ?f7"/><draw:equation draw:name="f11" draw:formula="34375 / ?f7"/></draw:enhanced-geometry></draw:custom-shape><draw:custom-shape svg:x="7.555in" svg:y="11.50683in" svg:width="0.02417in" svg:height="0.01817in" draw:id="id14" draw:style-name="a15" draw:name="Shape 24852"><svg:title/><svg:desc/><draw:enhanced-geometry draw:type="non-primitive" svg:viewBox="0 0 22099 16612" draw:enhanced-path="M 22099 0 L 22099 10644 21336 10516 C 19812 10516 16764 10516 15240 12040 13716 12040 12192 13564 12192 16612 L 0 15088 C 1524 10516 3048 5945 7620 2897 L 2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9"/><draw:equation draw:name="f7" draw:formula="?f4 / 16612"/><draw:equation draw:name="f8" draw:formula="0 / ?f6"/><draw:equation draw:name="f9" draw:formula="22099 / ?f6"/><draw:equation draw:name="f10" draw:formula="0 / ?f7"/><draw:equation draw:name="f11" draw:formula="16612 / ?f7"/></draw:enhanced-geometry></draw:custom-shape><draw:custom-shape svg:x="7.57917in" svg:y="11.50667in" svg:width="0.02917in" svg:height="0.06069in" draw:id="id15" draw:style-name="a16" draw:name="Shape 24853"><svg:title/><svg:desc/><draw:enhanced-geometry draw:type="non-primitive" svg:viewBox="0 0 26670 55499" draw:enhanced-path="M 761 0 C 6858 0 11430 0 14477 1524 17525 3049 20573 6097 22098 7620 22098 10668 23622 13716 23622 19812 L 23622 36576 C 23622 41149 23622 45720 23622 47244 25146 50292 25146 51816 26670 54864 L 12953 54864 C 12953 53340 11430 51816 11430 50292 11430 48768 11430 48768 11430 48768 8382 51816 5334 53340 3810 54864 L 0 55499 0 44806 5334 42673 C 6858 42673 8382 41149 9906 39624 9906 38100 9906 36576 9906 33528 L 9906 30480 C 8382 30480 5334 32004 761 32004 L 0 32309 0 22013 9906 19812 9906 18288 C 9906 15240 8382 13716 8382 12192 L 0 10795 0 152 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5499"/><draw:equation draw:name="f8" draw:formula="0 / ?f6"/><draw:equation draw:name="f9" draw:formula="26670 / ?f6"/><draw:equation draw:name="f10" draw:formula="0 / ?f7"/><draw:equation draw:name="f11" draw:formula="55499 / ?f7"/></draw:enhanced-geometry></draw:custom-shape><draw:custom-shape svg:x="7.74in" svg:y="11.50667in" svg:width="0.02833in" svg:height="0.06167in" draw:id="id16" draw:style-name="a17" draw:name="Shape 24854"><svg:title/><svg:desc/><draw:enhanced-geometry draw:type="non-primitive" svg:viewBox="0 0 25908 56388" draw:enhanced-path="M 22860 0 L 25908 1524 25908 10668 16764 15240 C 15240 16764 13716 21336 13716 27432 13716 33528 15240 36576 16764 39624 L 25908 45719 25908 54864 21336 56388 C 15240 56388 10668 53340 6097 48768 1524 44196 0 36576 0 27432 0 18288 1524 12192 6097 7620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6388"/><draw:equation draw:name="f8" draw:formula="0 / ?f6"/><draw:equation draw:name="f9" draw:formula="25908 / ?f6"/><draw:equation draw:name="f10" draw:formula="0 / ?f7"/><draw:equation draw:name="f11" draw:formula="56388 / ?f7"/></draw:enhanced-geometry></draw:custom-shape><draw:custom-shape svg:x="7.76833in" svg:y="11.48667in" svg:width="0.02833in" svg:height="0.08in" draw:id="id17" draw:style-name="a18" draw:name="Shape 24855"><svg:title/><svg:desc/><draw:enhanced-geometry draw:type="non-primitive" svg:viewBox="0 0 25908 73152" draw:enhanced-path="M 12192 0 L 25908 0 25908 73152 12192 73152 12192 65532 C 10668 68580 7620 70104 4573 71628 L 0 73152 0 64007 1 64008 C 3049 64008 6097 62484 9144 59436 10668 56388 12192 51816 12192 47244 12192 39624 10668 35052 9144 33528 6097 30480 3049 28956 1 28956 L 0 28956 0 19812 12192 2590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152"/><draw:equation draw:name="f8" draw:formula="0 / ?f6"/><draw:equation draw:name="f9" draw:formula="25908 / ?f6"/><draw:equation draw:name="f10" draw:formula="0 / ?f7"/><draw:equation draw:name="f11" draw:formula="73152 / ?f7"/></draw:enhanced-geometry></draw:custom-shape><draw:custom-shape svg:x="7.80667in" svg:y="11.50667in" svg:width="0.0275in" svg:height="0.06131in" draw:id="id18" draw:style-name="a19" draw:name="Shape 24856"><svg:title/><svg:desc/><draw:enhanced-geometry draw:type="non-primitive" svg:viewBox="0 0 25146 56061" draw:enhanced-path="M 24385 0 L 25146 317 25146 10921 24385 10668 C 21337 10668 18288 12192 16764 13715 15240 15239 13716 18288 13716 22860 L 25146 22860 25146 32003 13716 32003 C 13716 36576 15240 39624 16764 42672 L 25146 45465 25146 56061 4573 47244 C 1524 42672 0 36576 0 28956 0 19812 1524 12192 6097 7620 10668 3048 16764 0 2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6061"/><draw:equation draw:name="f8" draw:formula="0 / ?f6"/><draw:equation draw:name="f9" draw:formula="25146 / ?f6"/><draw:equation draw:name="f10" draw:formula="0 / ?f7"/><draw:equation draw:name="f11" draw:formula="56061 / ?f7"/></draw:enhanced-geometry></draw:custom-shape><draw:custom-shape svg:x="7.83417in" svg:y="11.54833in" svg:width="0.02583in" svg:height="0.02in" draw:id="id19" draw:style-name="a20" draw:name="Shape 24857"><svg:title/><svg:desc/><draw:enhanced-geometry draw:type="non-primitive" svg:viewBox="0 0 23623 18288" draw:enhanced-path="M 9906 0 L 23623 1524 C 22099 6096 19051 10668 14478 13715 11430 16764 5335 18288 763 18288 L 0 17961 0 7365 763 7620 C 2287 7620 3811 7620 5335 6096 8382 4572 8382 3048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3"/><draw:equation draw:name="f7" draw:formula="?f4 / 18288"/><draw:equation draw:name="f8" draw:formula="0 / ?f6"/><draw:equation draw:name="f9" draw:formula="23623 / ?f6"/><draw:equation draw:name="f10" draw:formula="0 / ?f7"/><draw:equation draw:name="f11" draw:formula="18288 / ?f7"/></draw:enhanced-geometry></draw:custom-shape><draw:custom-shape svg:x="7.83417in" svg:y="11.50701in" svg:width="0.0275in" svg:height="0.03465in" draw:id="id20" draw:style-name="a21" draw:name="Shape 24858"><svg:title/><svg:desc/><draw:enhanced-geometry draw:type="non-primitive" svg:viewBox="0 0 25147 31686" draw:enhanced-path="M 0 0 L 17527 7303 C 22099 13398 25147 21019 25147 31686 L 0 31686 0 22543 11430 22543 C 11430 17971 9906 14922 8382 13398 L 0 106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31686"/><draw:equation draw:name="f8" draw:formula="0 / ?f6"/><draw:equation draw:name="f9" draw:formula="25147 / ?f6"/><draw:equation draw:name="f10" draw:formula="0 / ?f7"/><draw:equation draw:name="f11" draw:formula="31686 / ?f7"/></draw:enhanced-geometry></draw:custom-shape><draw:custom-shape svg:x="7.9in" svg:y="11.48667in" svg:width="0.05167in" svg:height="0.08167in" draw:id="id21" draw:style-name="a22" draw:name="Shape 24859"><svg:title/><svg:desc/><draw:enhanced-geometry draw:type="non-primitive" svg:viewBox="0 0 47244 74676" draw:enhanced-path="M 24384 0 C 30480 0 36576 1524 39624 6097 42672 10668 44196 13716 44196 18288 44196 24385 41148 30480 35051 33528 38100 35052 41148 36576 44196 39624 47244 42673 47244 47244 47244 51816 47244 57912 45720 62485 41148 67056 36576 71628 30480 74676 24384 74676 18288 74676 12192 73152 7620 68580 3048 64008 1524 59437 0 53340 L 13715 51816 C 15239 54864 15239 57912 18288 59437 19812 60961 21336 62485 24384 62485 27432 62485 28956 60961 32003 59437 33527 56388 33527 54864 33527 50292 33527 47244 33527 44197 32003 42673 28956 41149 27432 39624 24384 39624 22860 39624 21336 39624 18288 41149 L 19812 28956 C 24384 28956 25908 27432 28956 25908 30480 24385 30480 22861 30480 19812 30480 16764 30480 15240 28956 13716 27432 12192 25908 12192 24384 12192 21336 12192 19812 12192 18288 13716 16763 15240 16763 18288 15239 21337 L 1524 19812 C 3048 15240 4572 10668 6096 9144 7620 6097 10668 3049 13715 1524 16763 0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4676"/><draw:equation draw:name="f8" draw:formula="0 / ?f6"/><draw:equation draw:name="f9" draw:formula="47244 / ?f6"/><draw:equation draw:name="f10" draw:formula="0 / ?f7"/><draw:equation draw:name="f11" draw:formula="74676 / ?f7"/></draw:enhanced-geometry></draw:custom-shape></draw:g><draw:g draw:z-index="251664384" draw:name="Group 24860" draw:id="id79" draw:style-name="a80" text:anchor-type="paragraph"><svg:title/><svg:desc/><draw:custom-shape svg:x="0.355in" svg:y="11.56833in" svg:width="0.02167in" svg:height="0.02167in" draw:id="id23" draw:style-name="a24" draw:name="Shape 25043"><svg:title/><svg:desc/><draw:enhanced-geometry draw:type="non-primitive" svg:viewBox="0 0 19812 19811" draw:enhanced-path="M 0 0 L 19812 0 19812 19811 0 198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9811"/><draw:equation draw:name="f8" draw:formula="0 / ?f6"/><draw:equation draw:name="f9" draw:formula="19812 / ?f6"/><draw:equation draw:name="f10" draw:formula="0 / ?f7"/><draw:equation draw:name="f11" draw:formula="19811 / ?f7"/></draw:enhanced-geometry></draw:custom-shape><draw:custom-shape svg:x="0.315in" svg:y="11.48833in" svg:width="0.02167in" svg:height="0.10167in" draw:id="id24" draw:style-name="a25" draw:name="Shape 25044"><svg:title/><svg:desc/><draw:enhanced-geometry draw:type="non-primitive" svg:viewBox="0 0 19812 92963" draw:enhanced-path="M 0 0 L 19812 0 19812 92963 0 929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92963"/><draw:equation draw:name="f8" draw:formula="0 / ?f6"/><draw:equation draw:name="f9" draw:formula="19812 / ?f6"/><draw:equation draw:name="f10" draw:formula="0 / ?f7"/><draw:equation draw:name="f11" draw:formula="92963 / ?f7"/></draw:enhanced-geometry></draw:custom-shape><draw:custom-shape svg:x="0.27667in" svg:y="11.48833in" svg:width="0.02167in" svg:height="0.10167in" draw:id="id25" draw:style-name="a26" draw:name="Shape 25045"><svg:title/><svg:desc/><draw:enhanced-geometry draw:type="non-primitive" svg:viewBox="0 0 19812 92963" draw:enhanced-path="M 0 0 L 19812 0 19812 92963 0 929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92963"/><draw:equation draw:name="f8" draw:formula="0 / ?f6"/><draw:equation draw:name="f9" draw:formula="19812 / ?f6"/><draw:equation draw:name="f10" draw:formula="0 / ?f7"/><draw:equation draw:name="f11" draw:formula="92963 / ?f7"/></draw:enhanced-geometry></draw:custom-shape><draw:custom-shape svg:x="0.39333in" svg:y="11.48833in" svg:width="0.035in" svg:height="0.1in" draw:id="id26" draw:style-name="a27" draw:name="Shape 24864"><svg:title/><svg:desc/><draw:enhanced-geometry draw:type="non-primitive" svg:viewBox="0 0 32004 91440" draw:enhanced-path="M 0 0 L 18288 0 18288 32004 32004 25674 32004 36576 C 28956 36576 25908 38100 22860 41148 19812 45720 18288 50292 18288 56388 18288 64008 19812 68580 21336 71628 22860 74676 24765 76581 26861 77724 L 32004 78900 32004 91222 27432 89916 C 24384 88392 21336 85344 18288 82297 L 1828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0"/><draw:equation draw:name="f8" draw:formula="0 / ?f6"/><draw:equation draw:name="f9" draw:formula="32004 / ?f6"/><draw:equation draw:name="f10" draw:formula="0 / ?f7"/><draw:equation draw:name="f11" draw:formula="91440 / ?f7"/></draw:enhanced-geometry></draw:custom-shape><draw:custom-shape svg:x="0.42833in" svg:y="11.51333in" svg:width="0.035in" svg:height="0.07667in" draw:id="id27" draw:style-name="a28" draw:name="Shape 24865"><svg:title/><svg:desc/><draw:enhanced-geometry draw:type="non-primitive" svg:viewBox="0 0 32004 70104" draw:enhanced-path="M 6096 0 C 13716 0 19812 3049 24384 9144 30480 15240 32004 22861 32004 35052 32004 45720 30480 54864 24384 60961 19812 67056 13716 70104 6096 70104 L 0 68362 0 56040 1524 56388 C 4572 56388 7620 54864 10668 51816 12192 48768 13716 42673 13716 35052 13716 27432 12192 22861 10668 18288 7620 15240 4572 13716 0 13716 L 0 281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4"/><draw:equation draw:name="f8" draw:formula="0 / ?f6"/><draw:equation draw:name="f9" draw:formula="32004 / ?f6"/><draw:equation draw:name="f10" draw:formula="0 / ?f7"/><draw:equation draw:name="f11" draw:formula="70104 / ?f7"/></draw:enhanced-geometry></draw:custom-shape><draw:custom-shape svg:x="0.47833in" svg:y="11.56833in" svg:width="0.02167in" svg:height="0.02167in" draw:id="id28" draw:style-name="a29" draw:name="Shape 25046"><svg:title/><svg:desc/><draw:enhanced-geometry draw:type="non-primitive" svg:viewBox="0 0 19812 19811" draw:enhanced-path="M 0 0 L 19812 0 19812 19811 0 198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9811"/><draw:equation draw:name="f8" draw:formula="0 / ?f6"/><draw:equation draw:name="f9" draw:formula="19812 / ?f6"/><draw:equation draw:name="f10" draw:formula="0 / ?f7"/><draw:equation draw:name="f11" draw:formula="19811 / ?f7"/></draw:enhanced-geometry></draw:custom-shape><draw:custom-shape svg:x="0.51333in" svg:y="11.545in" svg:width="0.04in" svg:height="0.01833in" draw:id="id29" draw:style-name="a30" draw:name="Shape 25047"><svg:title/><svg:desc/><draw:enhanced-geometry draw:type="non-primitive" svg:viewBox="0 0 36576 16763" draw:enhanced-path="M 0 0 L 36576 0 36576 16763 0 167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6763"/><draw:equation draw:name="f8" draw:formula="0 / ?f6"/><draw:equation draw:name="f9" draw:formula="36576 / ?f6"/><draw:equation draw:name="f10" draw:formula="0 / ?f7"/><draw:equation draw:name="f11" draw:formula="16763 / ?f7"/></draw:enhanced-geometry></draw:custom-shape><draw:custom-shape svg:x="0.60167in" svg:y="11.48833in" svg:width="0.09833in" svg:height="0.1in" draw:id="id30" draw:style-name="a31" draw:name="Shape 24868"><svg:title/><svg:desc/><draw:enhanced-geometry draw:type="non-primitive" svg:viewBox="0 0 89916 91440" draw:enhanced-path="M 0 0 L 30480 0 45720 62484 60960 0 89916 0 89916 91440 73152 91440 73152 19812 56388 91440 35052 91440 18288 19812 16764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91440"/><draw:equation draw:name="f8" draw:formula="0 / ?f6"/><draw:equation draw:name="f9" draw:formula="89916 / ?f6"/><draw:equation draw:name="f10" draw:formula="0 / ?f7"/><draw:equation draw:name="f11" draw:formula="91440 / ?f7"/></draw:enhanced-geometry></draw:custom-shape><draw:custom-shape svg:x="0.715in" svg:y="11.48667in" svg:width="0.0475in" svg:height="0.10333in" draw:id="id31" draw:style-name="a32" draw:name="Shape 24869"><svg:title/><svg:desc/><draw:enhanced-geometry draw:type="non-primitive" svg:viewBox="0 0 43434 94488" draw:enhanced-path="M 42672 0 L 43434 135 43434 15557 42672 15239 C 35052 15239 28956 18288 24384 22860 19812 28956 18288 36576 18288 47244 18288 57912 19812 65532 24384 71627 28956 76200 35052 79248 42672 79248 L 43434 78930 43434 94353 42672 94488 C 30480 94488 19812 89915 10668 82296 3048 73152 0 62484 0 47244 0 38100 1524 30480 3048 24384 6096 19812 9144 15239 12192 12192 15240 7620 19812 6096 22860 3048 28956 1524 35052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4488"/><draw:equation draw:name="f8" draw:formula="0 / ?f6"/><draw:equation draw:name="f9" draw:formula="43434 / ?f6"/><draw:equation draw:name="f10" draw:formula="0 / ?f7"/><draw:equation draw:name="f11" draw:formula="94488 / ?f7"/></draw:enhanced-geometry></draw:custom-shape><draw:custom-shape svg:x="0.7625in" svg:y="11.48682in" svg:width="0.0475in" svg:height="0.10304in" draw:id="id32" draw:style-name="a33" draw:name="Shape 24870"><svg:title/><svg:desc/><draw:enhanced-geometry draw:type="non-primitive" svg:viewBox="0 0 43434 94218" draw:enhanced-path="M 0 0 L 17526 3104 C 22860 5199 27432 8247 31242 12057 38862 21201 43434 31869 43434 47109 43434 62349 38862 73017 31242 82161 27432 85971 22860 89019 17526 91115 L 0 94218 0 78795 17526 71493 C 22098 65397 25146 57777 25146 47109 25146 36441 22098 28821 17526 22725 L 0 154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4218"/><draw:equation draw:name="f8" draw:formula="0 / ?f6"/><draw:equation draw:name="f9" draw:formula="43434 / ?f6"/><draw:equation draw:name="f10" draw:formula="0 / ?f7"/><draw:equation draw:name="f11" draw:formula="94218 / ?f7"/></draw:enhanced-geometry></draw:custom-shape><draw:custom-shape svg:x="0.825in" svg:y="11.48833in" svg:width="0.04167in" svg:height="0.1in" draw:id="id33" draw:style-name="a34" draw:name="Shape 24871"><svg:title/><svg:desc/><draw:enhanced-geometry draw:type="non-primitive" svg:viewBox="0 0 38100 91440" draw:enhanced-path="M 0 0 L 35052 0 38100 277 38100 16307 27432 15240 18288 15240 18288 76200 33528 76200 38100 75547 38100 91163 35052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svg:x="0.86667in" svg:y="11.48864in" svg:width="0.04167in" svg:height="0.0994in" draw:id="id34" draw:style-name="a35" draw:name="Shape 24872"><svg:title/><svg:desc/><draw:enhanced-geometry draw:type="non-primitive" svg:viewBox="0 0 38100 90887" draw:enhanced-path="M 0 0 L 13716 1247 C 18288 2771 22860 5820 27432 10392 30480 13439 33528 19535 36576 24107 38100 30204 38100 37823 38100 46968 38100 54587 38100 60683 36576 65256 33528 72875 30480 77447 25908 82020 22860 85068 18288 88116 13716 89639 L 0 90887 0 75270 6096 74399 C 9144 74399 12192 72875 13716 71351 15240 69828 16764 66780 18288 62207 19812 57635 19812 53063 19812 45444 19812 37823 19812 33251 18288 28680 16764 25632 15240 22583 13716 19535 10668 18011 7620 16487 4572 16487 L 0 160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0887"/><draw:equation draw:name="f8" draw:formula="0 / ?f6"/><draw:equation draw:name="f9" draw:formula="38100 / ?f6"/><draw:equation draw:name="f10" draw:formula="0 / ?f7"/><draw:equation draw:name="f11" draw:formula="90887 / ?f7"/></draw:enhanced-geometry></draw:custom-shape><draw:custom-shape svg:x="0.92667in" svg:y="11.48833in" svg:width="0.075in" svg:height="0.1in" draw:id="id35" draw:style-name="a36" draw:name="Shape 24873"><svg:title/><svg:desc/><draw:enhanced-geometry draw:type="non-primitive" svg:viewBox="0 0 68580 91440" draw:enhanced-path="M 0 0 L 67056 0 67056 15240 18288 15240 18288 35052 64008 35052 64008 50292 18288 50292 18288 76200 68580 76200 68580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91440"/><draw:equation draw:name="f8" draw:formula="0 / ?f6"/><draw:equation draw:name="f9" draw:formula="68580 / ?f6"/><draw:equation draw:name="f10" draw:formula="0 / ?f7"/><draw:equation draw:name="f11" draw:formula="91440 / ?f7"/></draw:enhanced-geometry></draw:custom-shape><draw:custom-shape svg:x="1.01833in" svg:y="11.48834in" svg:width="0.07in" svg:height="0.1in" draw:id="id36" draw:style-name="a37" draw:name="Shape 24874"><svg:title/><svg:desc/><draw:enhanced-geometry draw:type="non-primitive" svg:viewBox="0 0 64008 91439" draw:enhanced-path="M 0 0 L 18288 0 18288 76200 64008 76200 64008 91439 0 914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91439"/><draw:equation draw:name="f8" draw:formula="0 / ?f6"/><draw:equation draw:name="f9" draw:formula="64008 / ?f6"/><draw:equation draw:name="f10" draw:formula="0 / ?f7"/><draw:equation draw:name="f11" draw:formula="91439 / ?f7"/></draw:enhanced-geometry></draw:custom-shape><draw:custom-shape svg:x="1.1in" svg:y="11.4868in" svg:width="0.0475in" svg:height="0.10306in" draw:id="id37" draw:style-name="a38" draw:name="Shape 24875"><svg:title/><svg:desc/><draw:enhanced-geometry draw:type="non-primitive" svg:viewBox="0 0 43434 94236" draw:enhanced-path="M 43434 0 L 43434 15440 25908 22743 C 21336 28839 18288 36459 18288 47127 18288 57795 21336 65415 25908 71510 L 43434 78813 43434 94236 25908 91132 C 20574 89036 16002 85989 12192 82179 4572 73035 0 62367 0 47127 0 37983 1524 30362 4572 24267 6096 19695 9144 15122 12192 12074 16764 7503 19812 5979 24384 2931 L 43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4236"/><draw:equation draw:name="f8" draw:formula="0 / ?f6"/><draw:equation draw:name="f9" draw:formula="43434 / ?f6"/><draw:equation draw:name="f10" draw:formula="0 / ?f7"/><draw:equation draw:name="f11" draw:formula="94236 / ?f7"/></draw:enhanced-geometry></draw:custom-shape><draw:custom-shape svg:x="1.1475in" svg:y="11.48667in" svg:width="0.0475in" svg:height="0.10333in" draw:id="id38" draw:style-name="a39" draw:name="Shape 24876"><svg:title/><svg:desc/><draw:enhanced-geometry draw:type="non-primitive" svg:viewBox="0 0 43434 94488" draw:enhanced-path="M 762 0 C 12954 0 23622 4572 31242 12192 40386 21336 43434 32003 43434 47244 43434 62484 40386 73152 31242 82296 23622 89915 12954 94488 762 94488 L 0 94353 0 78930 762 79248 C 8382 79248 12954 76200 19050 71627 23622 65532 25146 57912 25146 47244 25146 36576 23622 28956 19050 22860 14478 18288 8382 15239 762 15239 L 0 15557 0 11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4488"/><draw:equation draw:name="f8" draw:formula="0 / ?f6"/><draw:equation draw:name="f9" draw:formula="43434 / ?f6"/><draw:equation draw:name="f10" draw:formula="0 / ?f7"/><draw:equation draw:name="f11" draw:formula="94488 / ?f7"/></draw:enhanced-geometry></draw:custom-shape><draw:custom-shape svg:x="1.245in" svg:y="11.48834in" svg:width="0.065in" svg:height="0.1in" draw:id="id39" draw:style-name="a40" draw:name="Shape 24877"><svg:title/><svg:desc/><draw:enhanced-geometry draw:type="non-primitive" svg:viewBox="0 0 59436 91440" draw:enhanced-path="M 32004 0 C 39624 0 47244 3048 51816 7620 56388 12192 59436 18288 59436 24384 59436 28956 59436 32004 57912 36576 56388 39624 53340 44196 50292 47244 48768 50292 45720 53340 39624 59436 33528 64008 30480 67056 28956 68580 27432 70104 27432 71628 25908 73152 L 59436 73152 59436 91440 0 91440 C 1524 85344 3048 79248 6096 74676 9144 68580 15240 60960 24384 53340 32004 45720 36576 41148 38100 38100 39624 35052 41148 30480 41148 27432 41148 22860 41148 19812 38100 18288 36576 16764 33528 15240 30480 15240 27432 15240 25908 16764 22860 18288 21336 21336 19812 24384 19812 28956 L 1524 27432 C 3048 18288 6096 10668 10668 6096 16764 1524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1440"/><draw:equation draw:name="f8" draw:formula="0 / ?f6"/><draw:equation draw:name="f9" draw:formula="59436 / ?f6"/><draw:equation draw:name="f10" draw:formula="0 / ?f7"/><draw:equation draw:name="f11" draw:formula="91440 / ?f7"/></draw:enhanced-geometry></draw:custom-shape><draw:custom-shape svg:x="1.32167in" svg:y="11.48869in" svg:width="0.0325in" svg:height="0.10114in" draw:id="id40" draw:style-name="a41" draw:name="Shape 24878"><svg:title/><svg:desc/><draw:enhanced-geometry draw:type="non-primitive" svg:viewBox="0 0 29718 92484" draw:enhanced-path="M 29718 0 L 29718 15104 24384 16437 C 22860 17961 21336 21010 21336 24057 19812 28629 18288 36249 18288 46917 18288 56061 19812 63681 21336 68253 21336 71301 22860 74349 24384 75874 L 29718 77207 29718 92484 18098 90160 C 14478 88446 11430 85779 9144 81969 3048 75874 0 63681 0 45393 0 28629 3048 16437 9144 8817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484"/><draw:equation draw:name="f8" draw:formula="0 / ?f6"/><draw:equation draw:name="f9" draw:formula="29718 / ?f6"/><draw:equation draw:name="f10" draw:formula="0 / ?f7"/><draw:equation draw:name="f11" draw:formula="92484 / ?f7"/></draw:enhanced-geometry></draw:custom-shape><draw:custom-shape svg:x="1.35417in" svg:y="11.48833in" svg:width="0.0325in" svg:height="0.10167in" draw:id="id41" draw:style-name="a42" draw:name="Shape 24879"><svg:title/><svg:desc/><draw:enhanced-geometry draw:type="non-primitive" svg:viewBox="0 0 29718 92963" draw:enhanced-path="M 762 0 C 9906 0 16002 3048 22098 9144 28194 16763 29718 28956 29718 47244 29718 64008 28194 76200 22098 83820 16002 89915 9906 92963 762 92963 L 0 92811 0 77533 762 77724 C 2286 77724 5334 77724 6858 76200 8382 74675 9906 71627 9906 68580 11430 64008 11430 56387 11430 47244 11430 36575 11430 28956 9906 24384 9906 21336 8382 18287 6858 16763 5334 15239 2286 15239 762 15239 L 0 15430 0 32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963"/><draw:equation draw:name="f8" draw:formula="0 / ?f6"/><draw:equation draw:name="f9" draw:formula="29718 / ?f6"/><draw:equation draw:name="f10" draw:formula="0 / ?f7"/><draw:equation draw:name="f11" draw:formula="92963 / ?f7"/></draw:enhanced-geometry></draw:custom-shape><draw:custom-shape svg:x="1.405in" svg:y="11.48833in" svg:width="0.045in" svg:height="0.1in" draw:id="id42" draw:style-name="a43" draw:name="Shape 24880"><svg:title/><svg:desc/><draw:enhanced-geometry draw:type="non-primitive" svg:viewBox="0 0 41148 91440" draw:enhanced-path="M 25908 0 L 41148 0 41148 91440 22860 91440 22860 25908 C 16764 33528 9144 38100 0 41148 L 0 22860 C 4572 21336 9144 18288 15240 15240 19812 10668 24384 6096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1440"/><draw:equation draw:name="f8" draw:formula="0 / ?f6"/><draw:equation draw:name="f9" draw:formula="41148 / ?f6"/><draw:equation draw:name="f10" draw:formula="0 / ?f7"/><draw:equation draw:name="f11" draw:formula="91440 / ?f7"/></draw:enhanced-geometry></draw:custom-shape><draw:custom-shape svg:x="1.47833in" svg:y="11.56167in" svg:width="0.03083in" svg:height="0.02833in" draw:id="id43" draw:style-name="a44" draw:name="Shape 24881"><svg:title/><svg:desc/><draw:enhanced-geometry draw:type="non-primitive" svg:viewBox="0 0 28194 25908" draw:enhanced-path="M 18288 0 C 18288 3048 19812 6096 21336 7620 22860 9144 25908 10668 27432 10668 L 28194 10287 28194 25457 25908 25908 C 18288 25908 12192 24384 9144 19812 4572 15240 1524 10668 0 1524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47667in" svg:y="11.48833in" svg:width="0.0325in" svg:height="0.065in" draw:id="id44" draw:style-name="a45" draw:name="Shape 24882"><svg:title/><svg:desc/><draw:enhanced-geometry draw:type="non-primitive" svg:viewBox="0 0 29718 59437" draw:enhanced-path="M 28956 0 L 29718 153 29718 15621 28956 15240 C 25908 15240 22860 16764 21336 18288 19812 21337 18288 24385 18288 28956 18288 35052 19812 38100 21336 41149 L 29718 43942 29718 57705 25908 59437 C 19812 59437 13716 56388 7620 51816 3048 45720 0 39625 0 30480 0 21337 3048 13716 7620 9144 13716 3049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437"/><draw:equation draw:name="f8" draw:formula="0 / ?f6"/><draw:equation draw:name="f9" draw:formula="29718 / ?f6"/><draw:equation draw:name="f10" draw:formula="0 / ?f7"/><draw:equation draw:name="f11" draw:formula="59437 / ?f7"/></draw:enhanced-geometry></draw:custom-shape><draw:custom-shape svg:x="1.50917in" svg:y="11.4885in" svg:width="0.0325in" svg:height="0.10101in" draw:id="id45" draw:style-name="a46" draw:name="Shape 24883"><svg:title/><svg:desc/><draw:enhanced-geometry draw:type="non-primitive" svg:viewBox="0 0 29718 92361" draw:enhanced-path="M 0 0 L 11621 2324 C 15240 4039 18288 6706 20574 10516 26670 18135 29718 28804 29718 45568 29718 62332 26670 74523 20574 82144 17526 85954 14097 88621 10287 90335 L 0 92361 0 77191 8382 72999 C 11430 69952 12954 62332 12954 51664 L 0 57552 0 43790 762 44044 C 3810 44044 6858 42520 8382 40996 9906 37947 11430 34899 11430 30328 11430 25756 9906 21184 8382 19659 L 0 154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361"/><draw:equation draw:name="f8" draw:formula="0 / ?f6"/><draw:equation draw:name="f9" draw:formula="29718 / ?f6"/><draw:equation draw:name="f10" draw:formula="0 / ?f7"/><draw:equation draw:name="f11" draw:formula="92361 / ?f7"/></draw:enhanced-geometry></draw:custom-shape><draw:custom-shape svg:x="1.59833in" svg:y="11.48833in" svg:width="0.04167in" svg:height="0.1in" draw:id="id46" draw:style-name="a47" draw:name="Shape 24884"><svg:title/><svg:desc/><draw:enhanced-geometry draw:type="non-primitive" svg:viewBox="0 0 38100 91440" draw:enhanced-path="M 0 0 L 33528 0 38100 415 38100 16002 35814 15431 C 33147 15240 29718 15240 25908 15240 L 18288 15240 18288 76200 32004 76200 38100 75330 38100 91025 3352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svg:x="1.64in" svg:y="11.48879in" svg:width="0.04167in" svg:height="0.09909in" draw:id="id47" draw:style-name="a48" draw:name="Shape 24885"><svg:title/><svg:desc/><draw:enhanced-geometry draw:type="non-primitive" svg:viewBox="0 0 38100 90609" draw:enhanced-path="M 0 0 L 12192 1108 C 18288 2632 22860 5681 25908 10253 30480 13301 32004 19396 35052 23968 36576 30065 38100 37685 38100 46829 38100 54449 36576 60544 35052 65117 32004 72737 28956 77308 24384 81881 21336 84929 18288 87977 12192 89501 L 0 90609 0 74914 4572 74261 C 7620 74261 10668 72737 12192 71213 15240 69689 16764 66641 16764 62068 18288 57496 19812 52925 19812 45305 19812 37685 18288 33113 16764 28541 16764 25493 13716 22444 12192 19396 9144 17873 7620 16349 3048 16349 L 0 155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0609"/><draw:equation draw:name="f8" draw:formula="0 / ?f6"/><draw:equation draw:name="f9" draw:formula="38100 / ?f6"/><draw:equation draw:name="f10" draw:formula="0 / ?f7"/><draw:equation draw:name="f11" draw:formula="90609 / ?f7"/></draw:enhanced-geometry></draw:custom-shape><draw:custom-shape svg:x="1.69833in" svg:y="11.48833in" svg:width="0.075in" svg:height="0.1in" draw:id="id48" draw:style-name="a49" draw:name="Shape 24886"><svg:title/><svg:desc/><draw:enhanced-geometry draw:type="non-primitive" svg:viewBox="0 0 68580 91440" draw:enhanced-path="M 0 0 L 67056 0 67056 15240 18288 15240 18288 35052 64008 35052 64008 50292 18288 50292 18288 76200 68580 76200 68580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91440"/><draw:equation draw:name="f8" draw:formula="0 / ?f6"/><draw:equation draw:name="f9" draw:formula="68580 / ?f6"/><draw:equation draw:name="f10" draw:formula="0 / ?f7"/><draw:equation draw:name="f11" draw:formula="91440 / ?f7"/></draw:enhanced-geometry></draw:custom-shape><draw:custom-shape svg:x="1.78333in" svg:y="11.48833in" svg:width="0.08in" svg:height="0.1in" draw:id="id49" draw:style-name="a50" draw:name="Shape 24887"><svg:title/><svg:desc/><draw:enhanced-geometry draw:type="non-primitive" svg:viewBox="0 0 73152 91440" draw:enhanced-path="M 0 0 L 73152 0 73152 15240 45720 15240 45720 91440 27432 91440 27432 15240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91440"/><draw:equation draw:name="f8" draw:formula="0 / ?f6"/><draw:equation draw:name="f9" draw:formula="73152 / ?f6"/><draw:equation draw:name="f10" draw:formula="0 / ?f7"/><draw:equation draw:name="f11" draw:formula="91440 / ?f7"/></draw:enhanced-geometry></draw:custom-shape><draw:custom-shape svg:x="1.865in" svg:y="11.48833in" svg:width="0.0475in" svg:height="0.1in" draw:id="id50" draw:style-name="a51" draw:name="Shape 24888"><svg:title/><svg:desc/><draw:enhanced-geometry draw:type="non-primitive" svg:viewBox="0 0 43434 91440" draw:enhanced-path="M 33528 0 L 43434 0 43434 23431 32004 54864 43434 54864 43434 70104 27432 70104 19812 91440 0 9144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svg:x="1.9125in" svg:y="11.48833in" svg:width="0.0475in" svg:height="0.1in" draw:id="id51" draw:style-name="a52" draw:name="Shape 24889"><svg:title/><svg:desc/><draw:enhanced-geometry draw:type="non-primitive" svg:viewBox="0 0 43434 91440" draw:enhanced-path="M 0 0 L 11430 0 43434 91440 25146 91440 17526 70104 0 70104 0 54864 11430 54864 762 21336 0 234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svg:x="1.97667in" svg:y="11.48834in" svg:width="0.07in" svg:height="0.1in" draw:id="id52" draw:style-name="a53" draw:name="Shape 24890"><svg:title/><svg:desc/><draw:enhanced-geometry draw:type="non-primitive" svg:viewBox="0 0 64008 91439" draw:enhanced-path="M 0 0 L 18288 0 18288 76200 64008 76200 64008 91439 0 914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91439"/><draw:equation draw:name="f8" draw:formula="0 / ?f6"/><draw:equation draw:name="f9" draw:formula="64008 / ?f6"/><draw:equation draw:name="f10" draw:formula="0 / ?f7"/><draw:equation draw:name="f11" draw:formula="91439 / ?f7"/></draw:enhanced-geometry></draw:custom-shape><draw:custom-shape svg:x="2.06in" svg:y="11.48834in" svg:width="0.07in" svg:height="0.1in" draw:id="id53" draw:style-name="a54" draw:name="Shape 24891"><svg:title/><svg:desc/><draw:enhanced-geometry draw:type="non-primitive" svg:viewBox="0 0 64008 91439" draw:enhanced-path="M 0 0 L 18288 0 18288 76200 64008 76200 64008 91439 0 914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91439"/><draw:equation draw:name="f8" draw:formula="0 / ?f6"/><draw:equation draw:name="f9" draw:formula="64008 / ?f6"/><draw:equation draw:name="f10" draw:formula="0 / ?f7"/><draw:equation draw:name="f11" draw:formula="91439 / ?f7"/></draw:enhanced-geometry></draw:custom-shape><draw:custom-shape svg:x="2.145in" svg:y="11.48833in" svg:width="0.075in" svg:height="0.1in" draw:id="id54" draw:style-name="a55" draw:name="Shape 24892"><svg:title/><svg:desc/><draw:enhanced-geometry draw:type="non-primitive" svg:viewBox="0 0 68580 91440" draw:enhanced-path="M 0 0 L 67056 0 67056 15240 18288 15240 18288 35052 64008 35052 64008 50292 18288 50292 18288 76200 68580 76200 68580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91440"/><draw:equation draw:name="f8" draw:formula="0 / ?f6"/><draw:equation draw:name="f9" draw:formula="68580 / ?f6"/><draw:equation draw:name="f10" draw:formula="0 / ?f7"/><draw:equation draw:name="f11" draw:formula="91440 / ?f7"/></draw:enhanced-geometry></draw:custom-shape><draw:custom-shape svg:x="2.27167in" svg:y="11.51334in" svg:width="0.06667in" svg:height="0.07667in" draw:id="id55" draw:style-name="a56" draw:name="Shape 24893"><svg:title/><svg:desc/><draw:enhanced-geometry draw:type="non-primitive" svg:viewBox="0 0 60960 70103" draw:enhanced-path="M 30480 0 C 38100 0 45720 1524 50292 6096 54864 9144 57912 15239 59436 22860 L 41148 24384 C 41148 21336 39624 18288 38100 16764 36576 15239 33528 13715 30480 13715 27432 13715 24384 15239 21336 18288 19812 21336 18288 27432 18288 33527 18288 42672 19812 48768 21336 51815 24384 54864 27432 56388 32004 56388 35052 56388 36576 54864 38100 53339 41148 51815 42672 48768 42672 44196 L 60960 45720 C 59436 53339 56388 59436 50292 64008 45720 68580 39624 70103 30480 70103 21336 70103 13716 67056 9144 60960 3048 54864 0 45720 0 35052 0 24384 3048 15239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0103"/><draw:equation draw:name="f8" draw:formula="0 / ?f6"/><draw:equation draw:name="f9" draw:formula="60960 / ?f6"/><draw:equation draw:name="f10" draw:formula="0 / ?f7"/><draw:equation draw:name="f11" draw:formula="70103 / ?f7"/></draw:enhanced-geometry></draw:custom-shape><draw:custom-shape svg:x="2.35333in" svg:y="11.515in" svg:width="0.065in" svg:height="0.075in" draw:id="id56" draw:style-name="a57" draw:name="Shape 24894"><svg:title/><svg:desc/><draw:enhanced-geometry draw:type="non-primitive" svg:viewBox="0 0 59436 68580" draw:enhanced-path="M 0 0 L 18288 0 18288 30480 C 18288 39625 19812 45720 19812 48768 19812 50292 21336 51816 22860 53340 24384 54864 25908 54864 28956 54864 32004 54864 33528 54864 36576 51816 38100 50292 39624 48768 41148 45720 41148 44197 41148 38100 41148 28956 L 41148 0 59436 0 59436 67056 41148 67056 41148 57913 C 39624 60961 36576 64008 33528 65532 28956 67056 25908 68580 21336 68580 16764 68580 13716 67056 10668 65532 6096 64008 4572 60961 3048 57913 1524 53340 0 48768 0 4267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68580"/><draw:equation draw:name="f8" draw:formula="0 / ?f6"/><draw:equation draw:name="f9" draw:formula="59436 / ?f6"/><draw:equation draw:name="f10" draw:formula="0 / ?f7"/><draw:equation draw:name="f11" draw:formula="68580 / ?f7"/></draw:enhanced-geometry></draw:custom-shape><draw:custom-shape svg:x="2.43333in" svg:y="11.51334in" svg:width="0.03384in" svg:height="0.07648in" draw:id="id57" draw:style-name="a58" draw:name="Shape 24895"><svg:title/><svg:desc/><draw:enhanced-geometry draw:type="non-primitive" svg:viewBox="0 0 30943 69932" draw:enhanced-path="M 30480 0 L 30943 185 30943 13948 30480 13716 C 27432 13716 24384 15240 22860 18288 19812 21336 18288 24384 19812 28956 L 30943 28956 30943 39624 18288 39624 C 18288 45720 19812 48768 22860 51816 L 30943 55858 30943 69932 16764 67628 C 12573 65913 9144 63247 6096 59436 3048 53340 0 44196 0 35052 0 24384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43"/><draw:equation draw:name="f7" draw:formula="?f4 / 69932"/><draw:equation draw:name="f8" draw:formula="0 / ?f6"/><draw:equation draw:name="f9" draw:formula="30943 / ?f6"/><draw:equation draw:name="f10" draw:formula="0 / ?f7"/><draw:equation draw:name="f11" draw:formula="69932 / ?f7"/></draw:enhanced-geometry></draw:custom-shape><draw:custom-shape svg:x="2.46717in" svg:y="11.565in" svg:width="0.03116in" svg:height="0.025in" draw:id="id58" draw:style-name="a59" draw:name="Shape 24896"><svg:title/><svg:desc/><draw:enhanced-geometry draw:type="non-primitive" svg:viewBox="0 0 28493 22860" draw:enhanced-path="M 10205 0 L 28493 1524 C 26969 9144 23921 13715 17825 16763 13253 21336 8681 22860 1061 22860 L 0 22688 0 8613 1061 9144 C 2585 9144 5633 9144 7157 7620 8681 6096 10205 3048 10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93"/><draw:equation draw:name="f7" draw:formula="?f4 / 22860"/><draw:equation draw:name="f8" draw:formula="0 / ?f6"/><draw:equation draw:name="f9" draw:formula="28493 / ?f6"/><draw:equation draw:name="f10" draw:formula="0 / ?f7"/><draw:equation draw:name="f11" draw:formula="22860 / ?f7"/></draw:enhanced-geometry></draw:custom-shape><draw:custom-shape svg:x="2.46717in" svg:y="11.51354in" svg:width="0.03283in" svg:height="0.04313in" draw:id="id59" draw:style-name="a60" draw:name="Shape 24897"><svg:title/><svg:desc/><draw:enhanced-geometry draw:type="non-primitive" svg:viewBox="0 0 30017 39439" draw:enhanced-path="M 0 0 L 22397 8959 C 28493 16579 30017 25722 30017 39439 L 0 39439 0 28771 11729 28771 C 11729 24199 10205 19627 8681 18103 L 0 13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17"/><draw:equation draw:name="f7" draw:formula="?f4 / 39439"/><draw:equation draw:name="f8" draw:formula="0 / ?f6"/><draw:equation draw:name="f9" draw:formula="30017 / ?f6"/><draw:equation draw:name="f10" draw:formula="0 / ?f7"/><draw:equation draw:name="f11" draw:formula="39439 / ?f7"/></draw:enhanced-geometry></draw:custom-shape><draw:custom-shape svg:x="2.51667in" svg:y="11.51334in" svg:width="0.065in" svg:height="0.075in" draw:id="id60" draw:style-name="a61" draw:name="Shape 24898"><svg:title/><svg:desc/><draw:enhanced-geometry draw:type="non-primitive" svg:viewBox="0 0 59436 68580" draw:enhanced-path="M 38100 0 C 41148 0 45720 1524 48768 1524 50292 3048 53340 6096 54864 7620 56388 9144 57912 12192 57912 15239 57912 18288 59436 21336 59436 27432 L 59436 68580 41148 68580 41148 35051 C 41148 27432 39624 22860 39624 19812 39624 18288 38100 16763 36576 15239 35052 13715 33528 13715 30480 13715 27432 13715 25908 15239 22860 16763 21336 18288 19812 19812 18288 22860 18288 25908 18288 30480 18288 38100 L 18288 68580 0 68580 0 1524 18288 1524 18288 10668 C 22860 4572 30480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68580"/><draw:equation draw:name="f8" draw:formula="0 / ?f6"/><draw:equation draw:name="f9" draw:formula="59436 / ?f6"/><draw:equation draw:name="f10" draw:formula="0 / ?f7"/><draw:equation draw:name="f11" draw:formula="68580 / ?f7"/></draw:enhanced-geometry></draw:custom-shape><draw:custom-shape svg:x="2.59333in" svg:y="11.49in" svg:width="0.04333in" svg:height="0.1in" draw:id="id61" draw:style-name="a62" draw:name="Shape 24899"><svg:title/><svg:desc/><draw:enhanced-geometry draw:type="non-primitive" svg:viewBox="0 0 39624 91440" draw:enhanced-path="M 25908 0 L 25908 22860 38100 22860 38100 36576 25908 36576 25908 64008 C 25908 70103 25908 73152 25908 74676 25908 76200 25908 76200 27432 76200 27432 77724 28956 77724 30480 77724 32004 77724 35052 77724 38100 76200 L 39624 88392 C 35052 91440 30480 91440 24384 91440 21336 91440 18288 91440 15240 89916 13716 88392 10668 86868 10668 85344 9144 83820 7620 82296 7620 79248 7620 76200 7620 73152 7620 65532 L 7620 36576 0 36576 0 22860 7620 22860 7620 10668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40"/><draw:equation draw:name="f8" draw:formula="0 / ?f6"/><draw:equation draw:name="f9" draw:formula="39624 / ?f6"/><draw:equation draw:name="f10" draw:formula="0 / ?f7"/><draw:equation draw:name="f11" draw:formula="91440 / ?f7"/></draw:enhanced-geometry></draw:custom-shape><draw:custom-shape svg:x="2.64167in" svg:y="11.54325in" svg:width="0.03083in" svg:height="0.04675in" draw:id="id62" draw:style-name="a63" draw:name="Shape 24900"><svg:title/><svg:desc/><draw:enhanced-geometry draw:type="non-primitive" svg:viewBox="0 0 28194 42749" draw:enhanced-path="M 28194 0 L 28194 13945 21336 15316 C 19812 16841 18288 18365 18288 21413 18288 22937 19812 24461 21336 27508 22860 29032 24384 29032 27432 29032 L 28194 28728 28194 40789 21336 42749 C 15240 42749 9144 41225 6096 36653 3048 33604 0 29032 0 22937 0 18365 1524 15316 3048 12268 4572 9220 7620 7696 9144 6172 12192 4649 16764 3125 22860 1601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2749"/><draw:equation draw:name="f8" draw:formula="0 / ?f6"/><draw:equation draw:name="f9" draw:formula="28194 / ?f6"/><draw:equation draw:name="f10" draw:formula="0 / ?f7"/><draw:equation draw:name="f11" draw:formula="42749 / ?f7"/></draw:enhanced-geometry></draw:custom-shape><draw:custom-shape svg:x="2.64333in" svg:y="11.51391in" svg:width="0.02917in" svg:height="0.02276in" draw:id="id63" draw:style-name="a64" draw:name="Shape 24901"><svg:title/><svg:desc/><draw:enhanced-geometry draw:type="non-primitive" svg:viewBox="0 0 26670 20808" draw:enhanced-path="M 26670 0 L 26670 13315 25908 13188 C 22860 13188 21336 13188 19812 14712 18288 16236 16764 17760 15240 20808 L 0 19284 C 1524 13188 4572 7093 9144 4044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0808"/><draw:equation draw:name="f8" draw:formula="0 / ?f6"/><draw:equation draw:name="f9" draw:formula="26670 / ?f6"/><draw:equation draw:name="f10" draw:formula="0 / ?f7"/><draw:equation draw:name="f11" draw:formula="20808 / ?f7"/></draw:enhanced-geometry></draw:custom-shape><draw:custom-shape svg:x="2.6725in" svg:y="11.51333in" svg:width="0.03583in" svg:height="0.075in" draw:id="id64" draw:style-name="a65" draw:name="Shape 24902"><svg:title/><svg:desc/><draw:enhanced-geometry draw:type="non-primitive" svg:viewBox="0 0 32766 68580" draw:enhanced-path="M 2286 0 C 9906 0 14478 1524 19050 3048 22098 4572 25146 7620 26670 10668 28194 12192 28194 18288 28194 25908 L 28194 47244 C 28194 51816 29718 56388 29718 59436 29718 62484 31242 65532 32766 68580 L 14478 68580 C 14478 67056 14478 65532 12954 62484 12954 60960 12954 60960 12954 60960 9906 64008 6858 65532 3810 67056 L 0 68145 0 56083 6858 53340 C 8382 51816 9906 50292 9906 48768 9906 47244 9906 44197 9906 41148 L 9906 38100 C 8382 38100 5334 39624 762 41148 L 0 41301 0 27356 9906 24384 9906 22860 C 9906 19812 9906 16764 8382 15240 L 0 13843 0 52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8580"/><draw:equation draw:name="f8" draw:formula="0 / ?f6"/><draw:equation draw:name="f9" draw:formula="32766 / ?f6"/><draw:equation draw:name="f10" draw:formula="0 / ?f7"/><draw:equation draw:name="f11" draw:formula="68580 / ?f7"/></draw:enhanced-geometry></draw:custom-shape><draw:custom-shape svg:x="2.71667in" svg:y="11.51334in" svg:width="0.06833in" svg:height="0.07667in" draw:id="id65" draw:style-name="a66" draw:name="Shape 24903"><svg:title/><svg:desc/><draw:enhanced-geometry draw:type="non-primitive" svg:viewBox="0 0 62484 70103" draw:enhanced-path="M 30480 0 C 39624 0 45720 1524 50292 4572 54864 9144 59436 13715 60960 19812 L 42672 21336 C 41148 18288 39624 16764 38100 15239 36576 13715 33528 13715 30480 13715 25908 13715 22860 13715 21336 15239 19812 16764 19812 18288 19812 19812 19812 19812 19812 21336 21336 22860 22860 22860 27432 24384 36576 27432 45720 28956 53340 32003 56388 35051 59436 38100 62484 42672 62484 47244 62484 53339 59436 59436 54864 64008 48768 68580 41148 70103 32004 70103 22860 70103 15240 68580 9144 64008 4572 59436 1524 54864 0 47244 L 18288 45720 C 18288 48768 19812 51815 22860 53339 24384 54864 27432 56388 32004 56388 36576 56388 39624 56388 41148 53339 42672 53339 44196 51815 44196 48768 44196 48768 42672 47244 42672 45720 41148 45720 39624 44196 36576 44196 21336 41148 12192 38100 9144 35051 3048 32003 1524 27432 1524 21336 1524 15239 3048 10668 7620 6096 12192 1524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2.835in" svg:y="11.54325in" svg:width="0.03083in" svg:height="0.04675in" draw:id="id66" draw:style-name="a67" draw:name="Shape 24904"><svg:title/><svg:desc/><draw:enhanced-geometry draw:type="non-primitive" svg:viewBox="0 0 28194 42749" draw:enhanced-path="M 28194 0 L 28194 13945 21336 15316 C 19812 16841 18288 18365 18288 21413 18288 22937 19812 24461 21336 27508 22860 29032 24384 29032 25908 29032 L 28194 28118 28194 40789 21336 42749 C 15240 42749 9144 41225 6096 36653 1524 33604 0 29032 0 22937 0 18365 1524 15316 3048 12268 4572 9220 6096 7696 9144 6172 12192 4649 16764 3125 22860 1601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2749"/><draw:equation draw:name="f8" draw:formula="0 / ?f6"/><draw:equation draw:name="f9" draw:formula="28194 / ?f6"/><draw:equation draw:name="f10" draw:formula="0 / ?f7"/><draw:equation draw:name="f11" draw:formula="42749 / ?f7"/></draw:enhanced-geometry></draw:custom-shape><draw:custom-shape svg:x="2.83667in" svg:y="11.51354in" svg:width="0.02917in" svg:height="0.02312in" draw:id="id67" draw:style-name="a68" draw:name="Shape 24905"><svg:title/><svg:desc/><draw:enhanced-geometry draw:type="non-primitive" svg:viewBox="0 0 26670 21145" draw:enhanced-path="M 26670 0 L 26670 13653 25908 13526 C 22860 13526 21336 13526 19812 15049 18288 16573 16764 18097 15240 21145 L 0 19621 C 1524 13526 4572 7430 9144 4381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1145"/><draw:equation draw:name="f8" draw:formula="0 / ?f6"/><draw:equation draw:name="f9" draw:formula="26670 / ?f6"/><draw:equation draw:name="f10" draw:formula="0 / ?f7"/><draw:equation draw:name="f11" draw:formula="21145 / ?f7"/></draw:enhanced-geometry></draw:custom-shape><draw:custom-shape svg:x="2.86583in" svg:y="11.51333in" svg:width="0.03583in" svg:height="0.075in" draw:id="id68" draw:style-name="a69" draw:name="Shape 24906"><svg:title/><svg:desc/><draw:enhanced-geometry draw:type="non-primitive" svg:viewBox="0 0 32766 68580" draw:enhanced-path="M 762 0 C 8382 0 14478 1524 19050 3048 22098 4572 25146 7620 26670 10668 28194 12192 28194 18288 28194 25908 L 28194 47244 C 28194 51816 28194 56388 29718 59436 29718 62484 31242 65532 32766 68580 L 14478 68580 C 14478 67056 14478 65532 12954 62484 12954 60960 12954 60960 12954 60960 9906 64008 6858 65532 3810 67056 L 0 68145 0 55473 5334 53340 C 8382 51816 8382 50292 9906 48768 9906 47244 9906 44197 9906 41148 L 9906 38100 C 8382 38100 5334 39624 762 41148 L 0 41301 0 27356 9906 24384 9906 22860 C 9906 19812 9906 16764 8382 15240 L 0 13843 0 19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8580"/><draw:equation draw:name="f8" draw:formula="0 / ?f6"/><draw:equation draw:name="f9" draw:formula="32766 / ?f6"/><draw:equation draw:name="f10" draw:formula="0 / ?f7"/><draw:equation draw:name="f11" draw:formula="68580 / ?f7"/></draw:enhanced-geometry></draw:custom-shape><draw:custom-shape svg:x="2.91667in" svg:y="11.51334in" svg:width="0.06667in" svg:height="0.075in" draw:id="id69" draw:style-name="a70" draw:name="Shape 24907"><svg:title/><svg:desc/><draw:enhanced-geometry draw:type="non-primitive" svg:viewBox="0 0 60960 68580" draw:enhanced-path="M 39624 0 C 42672 0 45720 1524 48768 1524 51816 3048 54864 6096 56388 7620 57912 9144 57912 12192 59436 15239 59436 18288 60960 21336 60960 27432 L 60960 68580 42672 68580 42672 35051 C 42672 27432 41148 22860 41148 19812 39624 18288 39624 16763 38100 15239 36576 13715 33528 13715 32004 13715 28956 13715 27432 15239 24384 16763 22860 18288 21336 19812 19812 22860 19812 25908 18288 30480 18288 38100 L 18288 68580 0 68580 0 1524 18288 1524 18288 10668 C 24384 4572 30480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3.00167in" svg:y="11.515in" svg:width="0.065in" svg:height="0.075in" draw:id="id70" draw:style-name="a71" draw:name="Shape 24908"><svg:title/><svg:desc/><draw:enhanced-geometry draw:type="non-primitive" svg:viewBox="0 0 59436 68580" draw:enhanced-path="M 0 0 L 18288 0 18288 30480 C 18288 39625 19812 45720 19812 48768 19812 50292 21336 51816 22860 53340 24384 54864 25908 54864 28956 54864 32004 54864 33528 54864 36576 51816 38100 50292 39624 48768 41148 45720 41148 44197 41148 38100 41148 28956 L 41148 0 59436 0 59436 67056 41148 67056 41148 57913 C 39624 60961 36576 64008 33528 65532 28956 67056 25908 68580 21336 68580 16764 68580 13716 67056 10668 65532 6096 64008 4572 60961 3048 57913 1524 53340 0 48768 0 4267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68580"/><draw:equation draw:name="f8" draw:formula="0 / ?f6"/><draw:equation draw:name="f9" draw:formula="59436 / ?f6"/><draw:equation draw:name="f10" draw:formula="0 / ?f7"/><draw:equation draw:name="f11" draw:formula="68580 / ?f7"/></draw:enhanced-geometry></draw:custom-shape><draw:custom-shape svg:x="3.08167in" svg:y="11.54325in" svg:width="0.03083in" svg:height="0.04675in" draw:id="id71" draw:style-name="a72" draw:name="Shape 24909"><svg:title/><svg:desc/><draw:enhanced-geometry draw:type="non-primitive" svg:viewBox="0 0 28194 42749" draw:enhanced-path="M 28194 0 L 28194 13945 21336 15316 C 19812 16841 18288 18365 18288 21413 18288 22937 19812 24461 21336 27508 22860 29032 24384 29032 27432 29032 L 28194 28728 28194 40789 21336 42749 C 15240 42749 9144 41225 6096 36653 3048 33604 0 29032 0 22937 0 18365 1524 15316 3048 12268 4572 9220 7620 7696 9144 6172 12192 4649 16764 3125 22860 1601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2749"/><draw:equation draw:name="f8" draw:formula="0 / ?f6"/><draw:equation draw:name="f9" draw:formula="28194 / ?f6"/><draw:equation draw:name="f10" draw:formula="0 / ?f7"/><draw:equation draw:name="f11" draw:formula="42749 / ?f7"/></draw:enhanced-geometry></draw:custom-shape><draw:custom-shape svg:x="3.08333in" svg:y="11.51391in" svg:width="0.02917in" svg:height="0.02276in" draw:id="id72" draw:style-name="a73" draw:name="Shape 24910"><svg:title/><svg:desc/><draw:enhanced-geometry draw:type="non-primitive" svg:viewBox="0 0 26670 20808" draw:enhanced-path="M 26670 0 L 26670 13315 25908 13188 C 22860 13188 21336 13188 19812 14712 18288 16236 16764 17760 15240 20808 L 0 19284 C 1524 13188 4572 7093 9144 4044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0808"/><draw:equation draw:name="f8" draw:formula="0 / ?f6"/><draw:equation draw:name="f9" draw:formula="26670 / ?f6"/><draw:equation draw:name="f10" draw:formula="0 / ?f7"/><draw:equation draw:name="f11" draw:formula="20808 / ?f7"/></draw:enhanced-geometry></draw:custom-shape><draw:custom-shape svg:x="3.1125in" svg:y="11.51333in" svg:width="0.03583in" svg:height="0.075in" draw:id="id73" draw:style-name="a74" draw:name="Shape 24911"><svg:title/><svg:desc/><draw:enhanced-geometry draw:type="non-primitive" svg:viewBox="0 0 32766 68580" draw:enhanced-path="M 2286 0 C 9906 0 14478 1524 19050 3048 22098 4572 25146 7620 26670 10668 28194 12192 28194 18288 28194 25908 L 28194 47244 C 28194 51816 29718 56388 29718 59436 29718 62484 31242 65532 32766 68580 L 14478 68580 C 14478 67056 14478 65532 12954 62484 12954 60960 12954 60960 12954 60960 9906 64008 6858 65532 3810 67056 L 0 68145 0 56083 6858 53340 C 8382 51816 9906 50292 9906 48768 9906 47244 9906 44197 9906 41148 L 9906 38100 C 8382 38100 5334 39624 762 41148 L 0 41301 0 27356 9906 24384 9906 22860 C 9906 19812 9906 16764 8382 15240 L 0 13843 0 52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8580"/><draw:equation draw:name="f8" draw:formula="0 / ?f6"/><draw:equation draw:name="f9" draw:formula="32766 / ?f6"/><draw:equation draw:name="f10" draw:formula="0 / ?f7"/><draw:equation draw:name="f11" draw:formula="68580 / ?f7"/></draw:enhanced-geometry></draw:custom-shape><draw:custom-shape svg:x="3.16333in" svg:y="11.48833in" svg:width="0.02167in" svg:height="0.10167in" draw:id="id74" draw:style-name="a75" draw:name="Shape 25048"><svg:title/><svg:desc/><draw:enhanced-geometry draw:type="non-primitive" svg:viewBox="0 0 19812 92963" draw:enhanced-path="M 0 0 L 19812 0 19812 92963 0 929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92963"/><draw:equation draw:name="f8" draw:formula="0 / ?f6"/><draw:equation draw:name="f9" draw:formula="19812 / ?f6"/><draw:equation draw:name="f10" draw:formula="0 / ?f7"/><draw:equation draw:name="f11" draw:formula="92963 / ?f7"/></draw:enhanced-geometry></draw:custom-shape><draw:custom-shape svg:x="3.19833in" svg:y="11.51334in" svg:width="0.03333in" svg:height="0.07667in" draw:id="id75" draw:style-name="a76" draw:name="Shape 24913"><svg:title/><svg:desc/><draw:enhanced-geometry draw:type="non-primitive" svg:viewBox="0 0 30480 70104" draw:enhanced-path="M 28956 0 L 30480 571 30480 13716 21336 18288 C 19812 21336 18288 24384 18288 28956 L 30480 28956 30480 39624 18288 39624 C 18288 45720 19812 48768 21336 51816 L 30480 56388 30480 70104 16574 67628 C 12573 65913 9144 63247 6096 59436 1524 53340 0 44196 0 35052 0 24384 3048 15240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3.23167in" svg:y="11.565in" svg:width="0.03167in" svg:height="0.025in" draw:id="id76" draw:style-name="a77" draw:name="Shape 24914"><svg:title/><svg:desc/><draw:enhanced-geometry draw:type="non-primitive" svg:viewBox="0 0 28956 22860" draw:enhanced-path="M 10668 0 L 28956 1524 C 25908 9144 22860 13715 18288 16763 13716 21336 7620 22860 0 22860 L 0 22860 0 9144 0 9144 C 3048 9144 4572 9144 6096 7620 7620 6096 9144 304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3.23167in" svg:y="11.51396in" svg:width="0.03333in" svg:height="0.04271in" draw:id="id77" draw:style-name="a78" draw:name="Shape 24915"><svg:title/><svg:desc/><draw:enhanced-geometry draw:type="non-primitive" svg:viewBox="0 0 30480 39053" draw:enhanced-path="M 0 0 L 22860 8573 C 27432 16193 30480 25336 30480 39053 L 0 39053 0 28385 12192 28385 C 12192 23813 10668 19241 7620 17717 6096 14669 3048 13145 0 13145 L 0 13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053"/><draw:equation draw:name="f8" draw:formula="0 / ?f6"/><draw:equation draw:name="f9" draw:formula="30480 / ?f6"/><draw:equation draw:name="f10" draw:formula="0 / ?f7"/><draw:equation draw:name="f11" draw:formula="39053 / ?f7"/></draw:enhanced-geometry></draw:custom-shape><draw:custom-shape svg:x="3.27167in" svg:y="11.51334in" svg:width="0.06833in" svg:height="0.07667in" draw:id="id78" draw:style-name="a79" draw:name="Shape 24916"><svg:title/><svg:desc/><draw:enhanced-geometry draw:type="non-primitive" svg:viewBox="0 0 62484 70103" draw:enhanced-path="M 30480 0 C 39624 0 47244 1524 51816 4572 56388 9144 59436 13715 60960 19812 L 42672 21336 C 42672 18288 41148 16764 39624 15239 36576 13715 35052 13715 30480 13715 27432 13715 24384 13715 21336 15239 21336 16764 19812 18288 19812 19812 19812 19812 21336 21336 21336 22860 22860 22860 28956 24384 38100 27432 47244 28956 53340 32003 57912 35051 60960 38100 62484 42672 62484 47244 62484 53339 59436 59436 54864 64008 50292 68580 42672 70103 32004 70103 22860 70103 15240 68580 10668 64008 4572 59436 1524 54864 0 47244 L 18288 45720 C 19812 48768 21336 51815 22860 53339 24384 54864 28956 56388 32004 56388 36576 56388 39624 56388 42672 53339 44196 53339 44196 51815 44196 48768 44196 48768 44196 47244 42672 45720 42672 45720 39624 44196 36576 44196 22860 41148 13716 38100 9144 35051 4572 32003 1524 27432 1524 21336 1524 15239 4572 10668 9144 6096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b-MODELO-2019-DETALLE-cuentas-anuales-2023.pdf</dc:title>
    <dc:subject/>
    <meta:initial-creator>Juan Carlos Flores</meta:initial-creator>
    <dc:creator>word</dc:creator>
    <meta:creation-date>2026-01-29T12:48:00Z</meta:creation-date>
    <dc:date>2026-01-29T12:48:00Z</dc:date>
    <meta:template xlink:href="Normal" xlink:type="simple"/>
    <meta:editing-cycles>2</meta:editing-cycles>
    <meta:editing-duration>PT0S</meta:editing-duration>
    <meta:document-statistic meta:page-count="5" meta:paragraph-count="1" meta:word-count="2" meta:character-count="15" meta:row-count="1" meta:non-whitespace-character-count="14"/>
  </office:meta>
</office:document-meta>
</file>